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2278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22787</text:p>
      <text:p text:style-name="ifm_p_font.roman_mt.3.76mm_ifm">Vragen van het lid <text:span text:style-name="ifm_span_font.bold_ifm">Potters</text:span> (VVD) aan de Staatsecretaris van Volksgezondheid, Welzijn en Sport over <text:span text:style-name="ifm_span_font.italic_ifm">de uitzending van De Monitor van 27 november 2016 betreffende zorgverlener Monte Christo</text:span> (ingezonden 1 december 2016).</text:p>
      <text:p text:style-name="ifm_p_mt.3.76mm_ifm">Vraag 1</text:p>
      <text:p text:style-name="ifm_p_ifm">Kent u de uitzending van De Monitor van 27 november 2016?</text:p>
      <text:p text:style-name="ifm_p_mt.3.76mm_ifm">Vraag 2</text:p>
      <text:p text:style-name="ifm_p_ifm">Deelt u de mening dat Monte Christo als zorgverlener nooit jongeren mag aanzetten tot fraude om tot een hogere indicatie te komen, om op die wijze meer budget te ontvangen?</text:p>
      <text:p text:style-name="ifm_p_mt.3.76mm_ifm">Vraag 3</text:p>
      <text:p text:style-name="ifm_p_ifm">Zijn er bij u, de Inspectie voor de Gezondheidszorg (IGZ), dan wel het zorgkantoor meer klachten over Monte Christo binnengekomen?</text:p>
      <text:p text:style-name="ifm_p_mt.3.76mm_ifm">Vraag 4</text:p>
      <text:p text:style-name="ifm_p_ifm">Hoe voorkomt u dat kwetsbare jongeren door het handelen van zorgverleners als Monte Christo de zorg wordt onthouden die ze nodig hebben?</text:p>
      <text:p text:style-name="ifm_p_mt.3.76mm_ifm">Vraag 5</text:p>
      <text:p text:style-name="ifm_p_ifm">Herkent u het beeld dat zorgverzekeraar Menzis naar aanleiding van deze casus schetst dat het nu te makkelijk zou zijn om PGB-zorgverlener te worden, en er niet hard genoeg opgetreden kan worden tegen instellingen die onvoldoende functioneren?<text:note text:id="ID-2016Z22787-d37e85" text:note-class="footnote"><text:note-citation text:label="1 ">1</text:note-citation><text:note-body><text:p text:style-name="ifm_p_font.normal_size.6.93pt_mt..5mm_indent.-0.1161in_mleft.0.1161in_ifm">http://www.dvhn.nl/drenthe/Onderzoek-naar-mogelijke-pgb-fraude-Monte-Christo-21808538.html</text:p></text:note-body></text:note></text:p>
      <text:p text:style-name="ifm_p_mt.3.76mm_ifm">Vraag 6</text:p>
      <text:p text:style-name="ifm_p_ifm">Bent u bereid de IGZ te vragen een diepgravend onderzoek te doen naar zowel de zorgkwaliteit van Monte Christo, als naar misbruik dan wel fraude van PGB-middelen? Zo ja, op welke termijn kunt u de Kamer rapporteren over de uitkomsten van dit onderzoek? Zo nee, waarom niet? Welke extra signalen heeft u nodig om dit onderzoek wel te laten verrichten door de IGZ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uitzending van De Monitor van 27 november 2016 betreffende zorgverlener Monte Christo</dc:title>
    <meta:user-defined meta:name="OVERHEIDop.ParlID/DC.identifier">kv-tk-2016Z22787</meta:user-defined>
    <meta:user-defined meta:name="OVERHEIDop.vraagnummer">2016Z2278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C.C.M. Potters</meta:user-defined>
    <meta:user-defined meta:name="OVERHEIDop.vergaderjaar">2016-2017</meta:user-defined>
    <meta:user-defined meta:name="DCTERMS.W3CDTF/OVERHEIDop.datumIndiening">2016-12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uitzending van De Monitor van 27 november 2016 betreffende zorgverlener Monte Christo</meta:user-defined>
    <meta:user-defined meta:name="DCTERMS.W3CDTF/DCTERMS.available">2016-12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2-01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.TaxonomieBeleidsagenda/OVERHEID.category">Zorg en gezondheid | Verzekeringen</meta:user-defined>
    <meta:user-defined meta:name="OVERHEIDop.versieInformatie"/>
  </office:meta>
</office:document-meta>
</file>