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278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2786</text:p>
      <text:p text:style-name="P2">Vragen van het lid <text:span text:style-name="T1">Rudmer Heerema</text:span> (VVD) aan de Minister van Volksgezondheid, Welzijn en Sport over <text:span text:style-name="T2">de uitzending van Nieuwsuur met het thema: «Misbruik in de sport»</text:span> (ingezonden 1 december 2016).</text:p>
      <text:p text:style-name="P1">Vraag 1</text:p>
      <text:p text:style-name="Basis">Bent u bekend met de uitzending van Nieuwsuur met het thema: «Misbruik in de sport»?<text:note text:id="ftn1" text:note-class="footnote"><text:note-citation text:label="1 ">1 </text:note-citation><text:note-body><text:p text:style-name="P3">http://nos.nl/uitzending/20510-nieuwsuur.html</text:p></text:note-body></text:note></text:p>
      <text:p text:style-name="P1">Vraag 2</text:p>
      <text:p text:style-name="Basis">Deelt u de mening dat een veilig sportklimaat in Nederland van groot belang is, zowel voor kinderen als voor volwassenen?</text:p>
      <text:p text:style-name="P1">Vraag 3</text:p>
      <text:p text:style-name="Basis">Heeft u een totaaloverzicht van de cijfers van de verschillende instanties waar misbruik in de sport gemeld kan worden en hoeveel aangiftes er daadwerkelijk zijn gedaan? Kunt u dit van de afgelopen vijf jaar aanleveren, zodat duidelijk wordt of er een trend waarneembaar is?</text:p>
      <text:p text:style-name="P1">Vraag 4</text:p>
      <text:p text:style-name="Basis">Kunt u uw visie geven op de schattingen van de schaal waarop misbruik plaats lijkt te vinden en de relatie tot het aantal daadwerkelijke meldingen?</text:p>
      <text:p text:style-name="P1">Vraag 5</text:p>
      <text:p text:style-name="Basis">Kunt u een uitsplitsing maken per tak van sport en de signalen van misbruik die in die tak van sport bekend zijn?</text:p>
      <text:p text:style-name="P1">Vraag 6</text:p>
      <text:p text:style-name="Basis">Welke aandacht besteden de verschillende opleidingen die opleiden voor een baan in de sport [coach, masseur, ploegleider, bestuurder] aan het thema integriteit?</text:p>
      <text:p text:style-name="P1">Vraag 7</text:p>
      <text:p text:style-name="Basis"><text:soft-page-break/>Kunt u naar aanleiding van de motie Rudmer Heerema over de besteding van de 10 miljoen euro extra voor topsport, in de verkenning van het landschap van sportcoachopleidingen (bullit 3) het thema integriteit integraal laten meenemen?<text:note text:id="ftn2" text:note-class="footnote"><text:note-citation text:label="2 ">2 </text:note-citation><text:note-body><text:p text:style-name="P3">Kamerstukken II, 2016–2017, 34 550 XVI, nr. 102</text:p></text:note-body></text:note></text:p>
      <text:p text:style-name="P1">Vraag 8</text:p>
      <text:p text:style-name="Basis">Welke verschillende strafmaten kunnen juridisch gezien opgelegd worden aan de verschillende vormen van misbruik in de sport [zeden, geestelijk geweld, lichamelijk geweld]?</text:p>
      <text:p text:style-name="P1">Vraag 9</text:p>
      <text:p text:style-name="Basis">Welke mogelijkheden hebben de sportbonden zelf om misbruikers uit de sport aan te pakken en te weren? Hebben sportbonden hierover onderling contact?</text:p>
      <text:p text:style-name="P1">Vraag 10</text:p>
      <text:p text:style-name="Basis">Wat kan er precies verbeterd worden in de samenwerking tussen politie en sport, zoals hoogleraar Marjan Olfers beweert? Bent u bereid dit op te nemen met de Minister van Veiligheid en Justi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zending van Nieuwsuur met het thema: ‘Misbruik in de sport’</dc:title>
    <dc:language>nl</dc:language>
    <meta:document-statistic meta:table-count="1" meta:image-count="0" meta:object-count="0" meta:page-count="2" meta:paragraph-count="32" meta:word-count="352" meta:character-count="2232"/>
    <dc:date>2016-12-05T09:55:35.71</dc:date>
    <meta:editing-duration>PT11S</meta:editing-duration>
    <meta:editing-cycles>1</meta:editing-cycles>
    <meta:user-defined meta:name="DC.title">De uitzending van Nieuwsuur met het thema: ‘Misbruik in de sport’</meta:user-defined>
    <meta:user-defined meta:name="DCTERMS.W3CDTF/DCTERMS.available">2016-12-01</meta:user-defined>
    <meta:user-defined meta:name="DCTERMS.W3CDTF/DCTERMS.issued">2016-12-01</meta:user-defined>
    <meta:user-defined meta:name="DCTERMS.W3CDTF/OVERHEIDop.datumIndiening">2016-1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Sport</meta:user-defined>
    <meta:user-defined meta:name="OVERHEIDop.KamervraagTypen/DC.type" meta:value-type="string">Schriftelijke vragen</meta:user-defined>
    <meta:user-defined meta:name="OVERHEIDop.ParlID/DC.identifier" meta:value-type="string">kv-tk-2016Z22786</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2786</meta:user-defined>
  </office:meta>
</office:document-meta>
</file>