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7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785</text:p>
      <text:p text:style-name="ifm_p_font.roman_mt.3.76mm_ifm">Vragen van de leden <text:span text:style-name="ifm_span_font.bold_ifm">Kerstens</text:span> en <text:span text:style-name="ifm_span_font.bold_ifm">Wolbert</text:span> (beiden PvdA) aan de Ministers van Volksgezond, Welzijn en Sport en van Binnenlandse Zaken en Koninkrijksrelaties over <text:span text:style-name="ifm_span_font.italic_ifm">de Wet Normering Topinkomens (WNT) voor de zorgsector</text:span> (ingezonden 1 december 2016).</text:p>
      <text:p text:style-name="ifm_p_mt.3.76mm_ifm">Vraag 1</text:p>
      <text:p text:style-name="ifm_p_ifm">Kent u de brief «WNT-verplichting vaststellen»<text:note text:id="ID-2016Z22785-d37e61" text:note-class="footnote"><text:note-citation text:label="1 ">1</text:note-citation><text:note-body><text:p text:style-name="ifm_p_font.normal_size.6.93pt_mt..5mm_indent.-0.1161in_mleft.0.1161in_ifm">https://www.lhv.nl/sites/default/files/content/lhv_nl/uploads/nieuws/brief_20160317_cibg_vws_wet_normering_topinkomens.pdf</text:p></text:note-body></text:note> en de berichten «Vragenlijst Wet normering topinkomens: wacht met invullen»<text:note text:id="ID-2016Z22785-d37e70" text:note-class="footnote"><text:note-citation text:label="2 ">2</text:note-citation><text:note-body><text:p text:style-name="ifm_p_font.normal_size.6.93pt_mt..5mm_indent.-0.1161in_mleft.0.1161in_ifm">https://www.lhv.nl/actueel/nieuws/vragenlijst-wet-normering-topinkomens-wacht-met-invullen</text:p></text:note-body></text:note> en «Toetsing topinkomens valt slecht bij LHV»?<text:note text:id="ID-2016Z22785-d37e79" text:note-class="footnote"><text:note-citation text:label="3 ">3</text:note-citation><text:note-body><text:p text:style-name="ifm_p_font.normal_size.6.93pt_mt..5mm_indent.-0.1161in_mleft.0.1161in_ifm">https://www.medischcontact.nl/nieuws/laatste-nieuws/artikel/toetsing-topinkomens-valt-slecht-bij-lhv.htm</text:p></text:note-body></text:note></text:p>
      <text:p text:style-name="ifm_p_mt.3.76mm_ifm">Vraag 2</text:p>
      <text:p text:style-name="ifm_p_ifm">Acht u de WNT van toepassing op vrije beroepsoefenaren in de zorgsector? Zo ja, waarom?</text:p>
      <text:p text:style-name="ifm_p_ifm">Welke beroepsoefenaren betreft dit? Zo nee, waarom niet?</text:p>
      <text:p text:style-name="ifm_p_mt.3.76mm_ifm">Vraag 3</text:p>
      <text:p text:style-name="ifm_p_ifm">Kunnen huisartsen, tandartsen en apothekers afhankelijk van de wijze waarop zij onder een specifieke rechtspersoon zijn georganiseerd toch onder de werking van de WNT vallen, en op grond daarvan een gemaximeerd inkomen hebben? Zo ja, waarom? Wat is het maximum inkomen dat deze beroepsbeoefenaren mogen verdienen? Zo nee, waarom niet?</text:p>
      <text:p text:style-name="ifm_p_mt.3.76mm_ifm">Vraag 4</text:p>
      <text:p text:style-name="ifm_p_ifm">Heeft het CIBG (oorspronkelijk «Centraal Informatiepunt Beroepen Gezondheidszorg») onder de bovengenoemde beroepsbeoefenaren al instellingen volgens de letter van de WNT aangewezen? Zo ja, hoeveel instellingen betreft dit? Hebben deze beroepsbeoefenaren, annex instellingen, de mogelijkheid van bezwaar en beroep? Zo nee, waarom zijn er nog geen instellingen aangewezen?</text:p>
      <text:p text:style-name="ifm_p_mt.3.76mm_ifm">Vraag 5</text:p>
      <text:p text:style-name="ifm_p_ifm">Zijn de beroepsbeoefenaren die het genoemde formulier gekregen hebben gehouden die binnen een gestelde termijn in te vullen? Zo ja, wat is die termijn en welke gevolgen kan het niet of tijdig invullen hebben? Zo nee, waarom niet?</text:p>
      <text:p text:style-name="ifm_p_mt.3.76mm_ifm">Vraag 6</text:p>
      <text:p text:style-name="ifm_p_ifm">Wat is het gemiddeld inkomen van een huisarts, en hoe verhoudt zich dat tot het maximum inkomen van topfunctionarissen in de (semi-)publieke sector, zoals vastgelegd in de WNT?</text:p>
      <text:p text:style-name="ifm_p_mt.3.76mm_ifm">Vraag 7</text:p>
      <text:p text:style-name="ifm_p_ifm">Deelt u de mening dat het niet afhankelijk van de organisatievorm zou moeten zijn of een huisarts onder de WNT valt, maar dat de WNT voor alle artsen die de publieke zaak dienen, en worden betaald uit premiegeld, zou moeten gaan gelden? Zo ja, op welke termijn gaat u dit in de wet verank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t Normering topinkomens voor de zorgsector</dc:title>
    <meta:user-defined meta:name="OVERHEIDop.ParlID/DC.identifier">kv-tk-2016Z22785</meta:user-defined>
    <meta:user-defined meta:name="OVERHEIDop.vraagnummer">2016Z22785</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J.W.M. Kerstens</meta:user-defined>
    <meta:user-defined meta:name="OVERHEIDop.vergaderjaar">2016-2017</meta:user-defined>
    <meta:user-defined meta:name="DCTERMS.W3CDTF/OVERHEIDop.datumIndiening">2016-12-01</meta:user-defined>
    <meta:user-defined meta:name="OVERHEID.StatenGeneraal/DC.creator">Tweede Kamer der Staten-Generaal</meta:user-defined>
    <dc:language>nl</dc:language>
    <meta:user-defined meta:name="DCTERMS.alternative"/>
    <meta:user-defined meta:name="DC.title">De Wet Normering topinkomens voor de zorgsector</meta:user-defined>
    <meta:user-defined meta:name="DCTERMS.W3CDTF/DCTERMS.available">2016-12-01</meta:user-defined>
    <meta:user-defined meta:name="OVERHEIDop.publicationName">Kamervragen zonder antwoord</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