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84</text:p>
      <text:p text:style-name="ifm_p_font.roman_mt.3.76mm_ifm">Vragen van de leden <text:span text:style-name="ifm_span_font.bold_ifm">Marcouch</text:span> en <text:span text:style-name="ifm_span_font.bold_ifm">Vermeij</text:span> (beiden PvdA) aan de Minister van Sociale Zaken en Werkgelegenheid over <text:span text:style-name="ifm_span_font.italic_ifm">de afwijzing als Gamze Gül en de uitnodiging als Hanneke bij Pathé Arnhem</text:span> (ingezonden 1 december 2016).</text:p>
      <text:p text:style-name="ifm_p_mt.3.76mm_ifm">Vraag 1</text:p>
      <text:p text:style-name="ifm_p_ifm">Bent u bekend met het bericht van Gamze Gül die op haar Facebook verhaalde hoe zij na haar afwijzing bij het bioscoopbedrijf Pathé Arnhem alsnog een uitnodiging kreeg nadat zij onder de naam Hanneke met een identieke motivatie en cv solliciteerde?<text:note text:id="ID-2016Z22784-d37e61" text:note-class="footnote"><text:note-citation text:label="1 ">1</text:note-citation><text:note-body><text:p text:style-name="ifm_p_font.normal_size.6.93pt_mt..5mm_indent.-0.1161in_mleft.0.1161in_ifm">https://www.facebook.com/gamzeOKIDOKI/posts/1105324306247024</text:p></text:note-body></text:note></text:p>
      <text:p text:style-name="ifm_p_mt.3.76mm_ifm">Vraag 2</text:p>
      <text:p text:style-name="ifm_p_ifm">Wat is de feitelijke toedracht geweest? Gaat u Pathé aanspreken op deze feiten?</text:p>
      <text:p text:style-name="ifm_p_mt.3.76mm_ifm">Vraag 3</text:p>
      <text:p text:style-name="ifm_p_ifm">Onderschrijft u de opvatting dat arbeidsmarktdiscriminatie een groot en pijnlijk probleem is dat diep ingrijpt bij de afgewezen sollicitanten die kennelijk buiten de mainstream vallen, juist in deze tijd waarin het onderwijsniveau toeneemt en de werkgelegenheid groeit?</text:p>
      <text:p text:style-name="ifm_p_mt.3.76mm_ifm">Vraag 4</text:p>
      <text:p text:style-name="ifm_p_ifm">Deelt u de mening dat de Inspectie SZW er goed aan doet om bedrijven die zich al dan niet bewust, al dan niet per ongeluk en al dan niet incidenteel, schuldig maken aan arbeidsmarktdiscriminatie tijdelijk onder geïntensiveerd toezicht te stellen?</text:p>
      <text:p text:style-name="ifm_p_mt.3.76mm_ifm">Vraag 5</text:p>
      <text:p text:style-name="ifm_p_ifm">Vindt u dat meldpunten als het discriminatiemeldpunt waar Gamze Gül haar bevindingen geplaatst heeft voldoende zijn toegerust om arbeidsmarktdiscriminatie te bestrijden door de meldingen adequaat te behandelen, te rapporteren over trends en het onderwerp te agenderen bij de relevante overheden, of is hier ook een rol weggelegd voor de inspectie SZW?</text:p>
      <text:p text:style-name="ifm_p_mt.3.76mm_ifm">Vraag 6</text:p>
      <text:p text:style-name="ifm_p_ifm">Kent u voorbeelden van werkgeversorganisaties die activiteiten ondernemen voor hun leden om arbeidsmarktdiscriminatie tegen te gaan?</text:p>
      <text:p text:style-name="ifm_p_mt.3.76mm_ifm">Vraag 7</text:p>
      <text:p text:style-name="ifm_p_ifm">Bent u bereid de werkgeversorganisaties aan te sporen dat zij richting hun leden stelling nemen tegen arbeidsmarktdiscriminatie en hun leden oproepen om maatregelen op te nemen in de eigen wervingsprocessen die arbeidsmarktdiscriminatie tegengaan, zoals etnisch diverse expertise bij de selecteurs en anoniem sollic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wijzing als Gamze Gül en de uitnodiging als Hanneke bij Pathé Arnhem</dc:title>
    <meta:user-defined meta:name="OVERHEIDop.ParlID/DC.identifier">kv-tk-2016Z22784</meta:user-defined>
    <meta:user-defined meta:name="OVERHEIDop.vraagnummer">2016Z22784</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A. Marcouch</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De afwijzing als Gamze Gül en de uitnodiging als Hanneke bij Pathé Arnhem</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