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78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783</text:p>
      <text:p text:style-name="P2">Vragen van de leden <text:span text:style-name="T1">Van Laar</text:span> en <text:span text:style-name="T1">Jan Vos</text:span> (beiden PvdA) aan de Minister voor Buitenlandse Handel en Ontwikkelingssamenwerking over <text:span text:style-name="T2">kinderarbeid en uitbuiting op gecertificeerde palmolieplantages in Indonesië</text:span> (ingezonden 1 december 2016).</text:p>
      <text:p text:style-name="P1">Vraag 1</text:p>
      <text:p text:style-name="Basis">Bent u bekend met het rapport van Amnesty International waaruit blijkt dat onder andere Nestlé en Unilever palmolie inkopen bij gecertificeerde Indonesische palmolieplantages waar kinderarbeid en uitbuiting plaatsvinden?<text:note text:id="ftn1" text:note-class="footnote"><text:note-citation text:label="1 ">1 </text:note-citation><text:note-body><text:p text:style-name="P3">Amnesty International «The great palm oil scandal: Labour abuses behind big brand names», 30 november 2016 https://www.amnesty.nl/sites/default/files/public/the_great_palm_oil_scandal_lr.pdf</text:p></text:note-body></text:note> Bent u van mening dat palmolie met gebruikmaking van kinderarbeid niet duurzaam is en het deelnemen aan de Round Table on Sustainable Palmoil (RSPO) of inkopen op RSPO-gecertificeerde plantages niet voldoende is om palmolie duurzaam te noemen?</text:p>
      <text:p text:style-name="P1">Vraag 2</text:p>
      <text:p text:style-name="Basis">Bent u verrast door de bevindingen bij palmolieproducent Wilmar, een bedrijf dat al meermaals de fout inging onder meer bij het illegaal afbranden van veengronden in Indonesië?</text:p>
      <text:p text:style-name="P1">Vraag 3</text:p>
      <text:p text:style-name="Basis">Welke verantwoordelijkheid kent u de RSPO toe in relatie tot de geconstateerde mensenrechtenschendingen? Wat betekent dit voor de geloofwaardigheid en uw mening ten aanzien van dit initiatief? Waar zitten volgens u de «blinde vlekken», op grond waarvan dergelijke schendingen niet op de radar stonden?</text:p>
      <text:p text:style-name="P1">Vraag 4</text:p>
      <text:p text:style-name="Basis">Wat betekenen de uitkomsten van dit rapport voor de ambitie om Europa in 2020 100% duurzame palmolie te laten gebruiken?<text:note text:id="ftn2" text:note-class="footnote"><text:note-citation text:label="2 ">2 </text:note-citation><text:note-body><text:p text:style-name="P3">Rijksoverheid, 28 januari 2015, https://www.rijksoverheid.nl/actueel/nieuws/2015/01/28/nederland-zet-zich-in-voor-100-duurzame-palmolie-in-europa</text:p></text:note-body></text:note></text:p>
      <text:p text:style-name="P1">Vraag 5</text:p>
      <text:p text:style-name="Basis"><text:soft-page-break/>Bent u bereid met Unilever in gesprek te gaan over de stelling in het rapport dat het bedrijf de misstanden niet ontkende noch desgevraagd is ingegaan op hun beleid ten aanzien van kinderarbeid? Zo ja, welke stappen moet Unilever volgens u nemen om de betrokken kinderen van een toekomst te voorzien en schendingen in de toekomst te voorkomen?</text:p>
      <text:p text:style-name="P1">Vraag 6</text:p>
      <text:p text:style-name="Basis">Wat is uw reactie op de oproep van Amnesty International om Unilever en de andere genoemde bedrijven transparant te laten zijn over in welke van hun producten palmolie zit die afkomstig is van de plantages waar misstanden zijn aangetroffen?</text:p>
      <text:p text:style-name="P1">Vraag 7</text:p>
      <text:p text:style-name="Basis">Hoe kijkt u aan tegen het door bedrijven foutief informeren en inlichten van consumenten over de duurzaamheid van hun producten? Bent u van mening dat hier tegen opgetreden zou moeten worden? Zo ja, op welke manier? Zo nee, waarom niet?</text:p>
      <text:p text:style-name="P1">Vraag 8</text:p>
      <text:p text:style-name="Basis">Welke stappen gaat u ondernemen in uw contacten met de Indonesische overheid en de overheden van omringende palmolie producerende landen, inzake deze zoveelste zorgwekkende schendingen in de palmolies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Kinderarbeid en uitbuiting op gecertificeerde palmolieplantages in Indonesië</dc:title>
    <dc:language>nl</dc:language>
    <dc:date>2016-12-05T10:25:54.06</dc:date>
    <meta:editing-duration>PT13S</meta:editing-duration>
    <meta:editing-cycles>2</meta:editing-cycles>
    <meta:document-statistic meta:table-count="1" meta:image-count="0" meta:object-count="0" meta:page-count="2" meta:paragraph-count="28" meta:word-count="423" meta:character-count="2944"/>
    <meta:user-defined meta:name="DC.title">Kinderarbeid en uitbuiting op gecertificeerde palmolieplantages in Indonesië</meta:user-defined>
    <meta:user-defined meta:name="DCTERMS.W3CDTF/DCTERMS.available">2016-12-01</meta:user-defined>
    <meta:user-defined meta:name="DCTERMS.W3CDTF/DCTERMS.issued">2016-12-01</meta:user-defined>
    <meta:user-defined meta:name="DCTERMS.W3CDTF/OVERHEIDop.datumIndiening">2016-1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ntwikkelingssamenwerking</meta:user-defined>
    <meta:user-defined meta:name="OVERHEIDop.KamervraagTypen/DC.type" meta:value-type="string">Schriftelijke vragen</meta:user-defined>
    <meta:user-defined meta:name="OVERHEIDop.ParlID/DC.identifier" meta:value-type="string">kv-tk-2016Z22783</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783</meta:user-defined>
  </office:meta>
</office:document-meta>
</file>