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7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781</text:p>
      <text:p text:style-name="ifm_p_font.roman_mt.3.76mm_ifm">Vragen van het lid <text:span text:style-name="ifm_span_font.bold_ifm">Van Weyenberg</text:span> (D66) aan de Minister van Sociale Zaken en Werkgelegenheid over <text:span text:style-name="ifm_span_font.italic_ifm">het afschaffen van de Tegemoetkoming Ouders Gehandicapte kinderen (TOG) en problemen met het recht op dubbele kinderbijslag bij ouders met kinderen met autisme</text:span> (ingezonden 1 december 2016).</text:p>
      <text:p text:style-name="ifm_p_mt.3.76mm_ifm">Vraag 1</text:p>
      <text:p text:style-name="ifm_p_ifm">Klopt het dat de Tegemoetkoming Ouders Gehandicapte kinderen (TOG) is afgeschaft vanaf 1 januari 2015 en dat ouders met een thuiswonend kind met een intensieve zorgvraag, sindsdien recht hebben op dubbele kinderbijslag?</text:p>
      <text:p text:style-name="ifm_p_mt.3.76mm_ifm">Vraag 2</text:p>
      <text:p text:style-name="ifm_p_ifm">Klopt het dat de ouders die voor 2015 recht hadden op de TOG, hun kinderen opnieuw moeten laten indiceren door het Centrum Indicatiestelling Zorg (CIZ) en dat pas als het CIZ een indicatie heeft afgegeven voor intensieve zorg, de ouders recht hebben op dubbele kinderbijslag? Zo ja, waarom is hier voor gekozen?</text:p>
      <text:p text:style-name="ifm_p_mt.3.76mm_ifm">Vraag 3</text:p>
      <text:p text:style-name="ifm_p_ifm">Klopt het dat u in een brief op de hoogte bent gesteld van het feit dat ouders van kinderen met autisme die voor 2015 recht hadden op de TOG, nu regelmatig worden afgewezen voor het recht op dubbele kindertoeslag? Kunt u op deze brief reageren?</text:p>
      <text:p text:style-name="ifm_p_mt.3.76mm_ifm">Vraag 4</text:p>
      <text:p text:style-name="ifm_p_ifm">Hoe wordt bepaald of kinderen aan de criteria van het CIZ voldoen? Kunt u toelichten of deze criteria wel goed toepasbaar voor alle doelgroepen, waaronder kinderen met psychiatrische aandoeningen zoals autisme?</text:p>
      <text:p text:style-name="ifm_p_mt.3.76mm_ifm">Vraag 5</text:p>
      <text:p text:style-name="ifm_p_ifm">Hoe worden de scores toegekend aan criteria en houdt deze manier van scoren voldoende rekening met psychiatrische aandoeningen? Waarom wel of niet?</text:p>
      <text:p text:style-name="ifm_p_mt.3.76mm_ifm">Vraag 6</text:p>
      <text:p text:style-name="ifm_p_ifm">Indien niet bekend is of de criteria en scores voldoende rekening houden met psychiatrische aandoeningen, bent u dan bereid de signalen van ouders dat deze criteria en vooral de scores niet geschikt zijn voor het beoordelen van psychiatrische aandoeningen, verder te onderzoeken?</text:p>
      <text:p text:style-name="ifm_p_mt.3.76mm_ifm">Vraag 7</text:p>
      <text:p text:style-name="ifm_p_ifm">Hoe worden ouders geïnformeerd over het indicatiebesluit van het CIZ en hoe worden het besluit, de scores en de criteria onderbouwd richting de ouders? Bent u van mening dat de informatie richting de ouders over de besluitvorming voldoende is? Waarom wel/niet?</text:p>
      <text:p text:style-name="ifm_p_mt.3.76mm_ifm">Vraag 8</text:p>
      <text:p text:style-name="ifm_p_ifm">Hoe kunnen ouders bezwaar maken tegen de indicatiestelling van het CIZ? In hoeveel gevallen is er bezwaar gemaakt? Wat is/wordt hier mee gedaan?</text:p>
      <text:p text:style-name="ifm_p_mt.3.76mm_ifm">Vraag 9</text:p>
      <text:p text:style-name="ifm_p_ifm">Levert het afschaffen van de TOG geld op omdat er minder wordt uitgegeven aan dubbele kinderbijslag dan werd uitgegeven aan de TOG? Zo ja, kunt u dit verklaren? Vindt u dit wenselijk?</text:p>
      <text:p text:style-name="ifm_p_mt.3.76mm_ifm">Vraag 10</text:p>
      <text:p text:style-name="ifm_p_ifm">Bent u van mening dat ouders met kinderen met psychiatrische aandoeningen, waaronder autisme, nadelige financiële gevolgen ondervinden van het afschaffen van de TOG? Zo ja, hoe wilt u dit oplossen? Zo nee, waarom deelt u deze mening van deze ouders niet?</text:p>
      <text:h text:style-name="ifm_p_font.bold_mt.5.08mm_page.keep-with-next_ifm" text:outline-level="2">Toelichting:</text:h>
      <text:p text:style-name="ifm_p_mt.4.23mm_ifm">Deze vragen dienen ter aanvulling op eerdere vragen terzake van het lid Schouten (ChristenUnie), ingezonden 1 december 2016 (vraagnummer 2016Z2276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fschaffen van de Tegemoetkoming Ouders Gehandicapte kinderen (TOG) en problemen met het recht op dubbele kinderbijslag bij ouders met kinderen met autisme</dc:title>
    <meta:user-defined meta:name="OVERHEIDop.ParlID/DC.identifier">kv-tk-2016Z22781</meta:user-defined>
    <meta:user-defined meta:name="OVERHEIDop.vraagnummer">2016Z22781</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6-2017</meta:user-defined>
    <meta:user-defined meta:name="DCTERMS.W3CDTF/OVERHEIDop.datumIndiening">2016-12-01</meta:user-defined>
    <meta:user-defined meta:name="OVERHEID.StatenGeneraal/DC.creator">Tweede Kamer der Staten-Generaal</meta:user-defined>
    <dc:language>nl</dc:language>
    <meta:user-defined meta:name="DCTERMS.alternative"/>
    <meta:user-defined meta:name="DC.title">Het afschaffen van de Tegemoetkoming Ouders Gehandicapte kinderen (TOG) en problemen met het recht op dubbele kinderbijslag bij ouders met kinderen met autisme</meta:user-defined>
    <meta:user-defined meta:name="DCTERMS.W3CDTF/DCTERMS.available">2016-12-01</meta:user-defined>
    <meta:user-defined meta:name="OVERHEIDop.publicationName">Kamervragen zonder antwoord</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