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7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zichtbare samenwerking van haar ministerie met The Commonwealth Fund, Celsus en IQ healthcare</text:span> (ingezonden 1 december 2016).</text:p>
      <text:p text:style-name="ifm_p_mt.3.76mm_ifm">Vraag 1</text:p>
      <text:p text:style-name="ifm_p_ifm">Naar aanleiding van uw antwoord op eerdere vragen: kunt u aangeven hoe de samenwerking met The Commonwealth Fund tot stand is gekomen? Wie nam het initiatief om wie te benaderen en speelde daar een derde partij nog een rol in? Kunt u een reconstructie geven?<text:note text:id="ID-2016Z22771-d37e61" text:note-class="footnote"><text:note-citation text:label="1 ">1</text:note-citation><text:note-body><text:p text:style-name="ifm_p_font.normal_size.6.93pt_mt..5mm_indent.-0.1161in_mleft.0.1161in_ifm">Aanhangsel Handelingen, vergaderjaar 2016–2017, nr. 588</text:p></text:note-body></text:note></text:p>
      <text:p text:style-name="ifm_p_mt.3.76mm_ifm">Vraag 2</text:p>
      <text:p text:style-name="ifm_p_ifm">Welke argumenten zijn er gewisseld om de samenwerking niet bekend te maken, en niet zichtbaar te vermelden in de VWS-begrotingen?</text:p>
      <text:p text:style-name="ifm_p_mt.3.76mm_ifm">Vraag 3</text:p>
      <text:p text:style-name="ifm_p_ifm">Kunt u per jaar aangeven, sinds de samenwerking vanaf 2006, welke kosten uw ministerie heeft gemaakt in het kader van deze samenwerking? Kunt u daarbij de kosten vermelden voor survey-onderzoek, kosten voor studiebeurzen, kosten voor het bezoeken van congressen, kosten voor het ontvangen van delegaties van The Commonwealth Fund die Nederland bezochten, en mogelijke andere kosten die samenhangen met de samenwerking, met vermelding van de reden van de kosten?</text:p>
      <text:p text:style-name="ifm_p_mt.3.76mm_ifm">Vraag 4</text:p>
      <text:p text:style-name="ifm_p_ifm">Kunt u tevens voor dezelfde jaren aangeven hoeveel geld uw ministerie uitgaf aan het doen van extern onderzoek, en de onderzoeksbureaus die dit onderzoek deden?</text:p>
      <text:p text:style-name="ifm_p_mt.3.76mm_ifm">Vraag 5</text:p>
      <text:p text:style-name="ifm_p_ifm">Klopt het dat bezoeken aan congressen van The Commonwealth Fund niet voldoen aan de VWS-gedragsregels, waarin bepaald is dat bezoeken van congressen van externe partijen, inclusief reis- en verblijfkosten, worden betaald door uw ministerie teneinde de schijn van belangenverstrengeling te voorkomen?<text:note text:id="ID-2016Z22771-d37e94" text:note-class="footnote"><text:note-citation text:label="2 ">2</text:note-citation><text:note-body><text:p text:style-name="ifm_p_font.normal_size.6.93pt_mt..5mm_indent.-0.1161in_mleft.0.1161in_ifm">«Integer werken bij VWS» pagina 9</text:p><text:p text:style-name="ifm_p_font.normal_size.6.93pt_indent.-0.1161in_mleft.0.1161in_ifm">https://www.rijksoverheid.nl/binaries/rijksoverheid/documenten/publicaties/2015/04/30/kan-dit-integer-werken-bij-vws/520152204-kan-dit-extern.pdf</text:p></text:note-body></text:note></text:p>
      <text:p text:style-name="ifm_p_mt.3.76mm_ifm">Vraag 6</text:p>
      <text:p text:style-name="ifm_p_ifm">Heeft u zich tijdens de debatten over «Integriteit en Verwevenheid» en het functioneren van de Nederlandse Zorgautoriteit (NZa) geen moment gerealiseerd dat u met de onvermelde relatie met The Commonwealth Fund risico liep?<text:note text:id="ID-2016Z22771-d37e108" text:note-class="footnote"><text:note-citation text:label="3 ">3</text:note-citation><text:note-body><text:p text:style-name="ifm_p_font.normal_size.6.93pt_mt..5mm_indent.-0.1161in_mleft.0.1161in_ifm">Uit het verslag van het Algemeen overleg «Integriteit en Verwevenheid» 6 november 2014, Kamerstuk 30 111, nr. 77:</text:p><text:p text:style-name="ifm_p_font.normal_size.6.93pt_indent.-0.1161in_mleft.0.1161in_ifm">«Het declaratiebeleid van VWS is zo'n twee jaar geleden drastisch aangepast. Eerder zeiden wij: als je uitgenodigd bent voor reizen en congressen, dan kun je de onkosten voor die uitnodiging declareren. Na het reces in 2012 hebben wij dat aangepast en gezegd: als wij dat doen, is alles op kosten van VWS. Wij hebben een integriteitsbeleid. Daarbinnen is de gedragscode nog niet zo lang geleden herzien. Wij hebben een meldprocedure voor schendingen. Wij hebben integriteitsmanagement. Wij hebben de protocollen. Eigenlijk hebben wij een stresstest die heel robuust en aan alle kanten stootvast is. Die test doen wij met enige regelmaat.»</text:p></text:note-body></text:note></text:p>
      <text:p text:style-name="ifm_p_mt.3.76mm_ifm">Vraag 7</text:p>
      <text:p text:style-name="ifm_p_ifm">Hoe verklaart u dat u tijdens deze debatten de stelling innam dat uw ministerie voldoende integriteitsmanagement heeft, en u niet de mogelijkheid heeft aangegrepen te vertellen over de samenwerking met The Commonwealth Fund?</text:p>
      <text:p text:style-name="ifm_p_mt.3.76mm_ifm">Vraag 8</text:p>
      <text:p text:style-name="ifm_p_ifm">Hoe is de bijdrage van uw ministerie aan Celsus, een academie voor betaalbare zorg, tot stand gekomen? Wie nam het initiatief tot deze samenwerking? Kunt u een reconstructie geven?</text:p>
      <text:p text:style-name="ifm_p_mt.3.76mm_ifm">Vraag 9</text:p>
      <text:p text:style-name="ifm_p_ifm">Waarom is besloten de Kamer niet te informeren over het aangaan van de samenwerking met IQ healthcare, onderdeel van de Radboud universiteit? Waarom is er ten behoeve van transparantie besloten de bijdragen van uw ministerie onzichtbaar te houden in de VWS-begrotingen?</text:p>
      <text:p text:style-name="ifm_p_mt.3.76mm_ifm">Vraag 10</text:p>
      <text:p text:style-name="ifm_p_ifm">Kunt een aangeven welke opdrachten Celsus en IQ healthcare in de afgelopen jaren van het Ministerie van VWS hebben gekregen? Welke bedragen waren daarmee gemoeid?</text:p>
      <text:p text:style-name="ifm_p_mt.3.76mm_ifm">Vraag 11</text:p>
      <text:p text:style-name="ifm_p_ifm">Kunt u een overzicht geven van andere kosten die uw ministerie heeft gemaakt in de samenwerking met Celsus en IQ healthcare, die niet direct samenhangen met de onderzoeksgroep – inclusief leerstoel – of onderzoeken, maar bijvoorbeeld met het bezoeken van congressen, reizen naar het buitenland, werkbezoeken en alle mogelijke andere activiteiten?</text:p>
      <text:p text:style-name="ifm_p_mt.3.76mm_ifm">Vraag 12</text:p>
      <text:p text:style-name="ifm_p_ifm">Waarom bent u niet ingegaan op de vragen die gesteld zijn over de vragen die betrekking hebben op uw ambtenaar die tevens het bijzonder hoogleraarschap «Betaalbare zorg» vervult? Kunt u een reconstructie geven van de totstandkoming van deze dubbelfunctie?<text:note text:id="ID-2016Z22771-d37e152" text:note-class="footnote"><text:note-citation text:label="4 ">4</text:note-citation><text:note-body><text:p text:style-name="ifm_p_font.normal_size.6.93pt_mt..5mm_indent.-0.1161in_mleft.0.1161in_ifm">Aanhangsel Handelingen, vergaderjaar 2016–2017, nr. 588</text:p></text:note-body></text:note></text:p>
      <text:p text:style-name="ifm_p_mt.3.76mm_ifm">Vraag 13</text:p>
      <text:p text:style-name="ifm_p_ifm">Waarom geeft u geen antwoord op de vragen die gesteld zijn over de loyaliteit die onderzoekers en ambtenaren voelen jegens de verstrekker van dure studiebeurzen? Kunt u deze vragen alsnog beantwoorden?</text:p>
      <text:p text:style-name="ifm_p_mt.3.76mm_ifm">Vraag 14</text:p>
      <text:p text:style-name="ifm_p_ifm">Hoeveel mensen zijn inmiddels betrokken bij de verschillende reizen, congressen, studiebeurzen en onderzoeksopdrachten die lopen via de samenwerking met The Commonwealth Fund en Celsus/IQ healthcare? Welke posities bekleden zij nu?</text:p>
      <text:p text:style-name="ifm_p_mt.3.76mm_ifm">Vraag 15</text:p>
      <text:p text:style-name="ifm_p_ifm">Bent u bereid, gezien het feit dat u de eerdere vragen binnen drie dagen beantwoordde,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ichtbare samenwerking van het ministerie van VWS met The Commonwealth Fund, Celsus en IQ healthcare</dc:title>
    <meta:user-defined meta:name="OVERHEIDop.ParlID/DC.identifier">kv-tk-2016Z22771</meta:user-defined>
    <meta:user-defined meta:name="OVERHEIDop.vraagnummer">2016Z2277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onzichtbare samenwerking van het ministerie van VWS met The Commonwealth Fund, Celsus en IQ healthcare</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