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70</text:p>
      <text:p text:style-name="ifm_p_font.roman_mt.3.76mm_ifm">Vragen van de leden <text:span text:style-name="ifm_span_font.bold_ifm">Leijten</text:span> en <text:span text:style-name="ifm_span_font.bold_ifm">Van Gerven</text:span> (beiden SP) aan de Minister en Staatssecretaris van Volksgezondheid, Welzijn en Sport over <text:span text:style-name="ifm_span_font.italic_ifm">de ontwikkeling van een nieuwe zorgverzekering voor ouderen</text:span> (ingezonden 1 december 2016).</text:p>
      <text:p text:style-name="ifm_p_mt.3.76mm_ifm">Vraag 1</text:p>
      <text:p text:style-name="ifm_p_ifm">Wat is uw reactie op het bericht dat zorgverzekeraar VGZ, samen met het Nationaal Ouderenfonds en de Algemene Nederlandse Bond voor Ouderen (ANBO), een nieuwe zorgverzekering speciaal voor ouderen heeft ontwikkeld? Is dit een nieuwe zorgverzekeraar of een collectieve polis?<text:note text:id="ID-2016Z22770-d37e61" text:note-class="footnote"><text:note-citation text:label="1 ">1</text:note-citation><text:note-body><text:p text:style-name="ifm_p_font.normal_size.6.93pt_mt..5mm_indent.-0.1161in_mleft.0.1161in_ifm">Telegraaf, «Zorgverzekering voor ouderen», d.d. 29 november 2016</text:p></text:note-body></text:note></text:p>
      <text:p text:style-name="ifm_p_mt.3.76mm_ifm">Vraag 2</text:p>
      <text:p text:style-name="ifm_p_ifm">Wordt deze ouderenzorgverzekering ondergebracht bij zorgverzekeraar VGZ of is zij een nieuwe risicodrager?</text:p>
      <text:p text:style-name="ifm_p_mt.3.76mm_ifm">Vraag 3</text:p>
      <text:p text:style-name="ifm_p_ifm">Hoeveel subsidie ontvangt het Nationaal Ouderenfonds per jaar aan subsidies van overheden?</text:p>
      <text:p text:style-name="ifm_p_mt.3.76mm_ifm">Vraag 4</text:p>
      <text:p text:style-name="ifm_p_ifm">Hoeveel subsidie ontvangt de ouderenbond ANBO per jaar aan subsidies van overheden?</text:p>
      <text:p text:style-name="ifm_p_mt.3.76mm_ifm">Vraag 5</text:p>
      <text:p text:style-name="ifm_p_ifm">Vindt u het gepast dat organisaties die subsidie van de overheid ontvangen, zich inlaten met zorgverzekeraars om een collectieve polis te promoten? Kunt u uw antwoord toelichten?</text:p>
      <text:p text:style-name="ifm_p_mt.3.76mm_ifm">Vraag 6</text:p>
      <text:p text:style-name="ifm_p_ifm">Denkt u dat steeds verdere differentiatie van zorgverzekeringen de solidariteit kan ondergraven? Kunt u uw antwoord toelichten?</text:p>
      <text:p text:style-name="ifm_p_mt.3.76mm_ifm">Vraag 7</text:p>
      <text:p text:style-name="ifm_p_ifm">Ontvangen het Nationaal Ouderenfonds en de ANBO een bijdrage van VGZ voor het aanbieden van een collectieve zorgpolis? Krijgen zij een vergoeding (provisie) voor elke nieuwe verzekerde die zich aansluit bij deze collectieve polis van de VGZ? Zo ja, hoe hoog is deze?</text:p>
      <text:p text:style-name="ifm_p_mt.3.76mm_ifm">Vraag 8</text:p>
      <text:p text:style-name="ifm_p_ifm">Klopt het dat de ANBO gezamenlijk met VGZ avonden organiseert over «langdurige zorg» waarbij het ook ging over mogelijke bezuinigingen op de Zorgverzekeringswet?</text:p>
      <text:p text:style-name="ifm_p_mt.3.76mm_ifm">Vraag 9</text:p>
      <text:p text:style-name="ifm_p_ifm">Klopt het dat er adviseurs van Suczes betrokken zijn bij de samenwerking tussen ANBO, Nationaal Ouderenfonds en VGZ? Wat zijn de adviseurskosten die gemaakt worden rond deze collectieve polis inclusief de samenwerking?<text:note text:id="ID-2016Z22770-d37e118" text:note-class="footnote"><text:note-citation text:label="2 ">2</text:note-citation><text:note-body><text:p text:style-name="ifm_p_font.normal_size.6.93pt_mt..5mm_indent.-0.1161in_mleft.0.1161in_ifm">http://www.sucsez.nl/collectiviteit-zorgverzekeringen/</text:p></text:note-body></text:note></text:p>
      <text:p text:style-name="ifm_p_mt.3.76mm_ifm">Vraag 10</text:p>
      <text:p text:style-name="ifm_p_ifm">Wat is de overstapprovisie die de ANBO ontvangt van zorgverzekeraars voor overstappende leden via hun «ANBO SUCSEZ Zorgadvieslijn»? Welke provisie ontvangt Suczes?<text:note text:id="ID-2016Z22770-d37e132" text:note-class="footnote"><text:note-citation text:label="3 ">3</text:note-citation><text:note-body><text:p text:style-name="ifm_p_font.normal_size.6.93pt_mt..5mm_indent.-0.1161in_mleft.0.1161in_ifm">https://www3.anbo.nl/ledenvoordeel/zorgcollectief</text:p></text:note-body></text:note></text:p>
      <text:p text:style-name="ifm_p_mt.3.76mm_ifm">Vraag 11</text:p>
      <text:p text:style-name="ifm_p_ifm">Wat vindt u ervan dat Suczes ook zorgorganisatie Vierstroom, onderdeel van Fundis, adviseert waar de directeur van de ANBO tevens voorzitter van de Raad van Commissarissen is?<text:note text:id="ID-2016Z22770-d37e146" text:note-class="footnote"><text:note-citation text:label="4 ">4</text:note-citation><text:note-body><text:p text:style-name="ifm_p_font.normal_size.6.93pt_mt..5mm_indent.-0.1161in_mleft.0.1161in_ifm">https://www.fundis.nl/over-fundis/raad-van-commissarissen/</text:p></text:note-body></text:note></text:p>
      <text:p text:style-name="ifm_p_mt.3.76mm_ifm">Vraag 12</text:p>
      <text:p text:style-name="ifm_p_ifm">Hoeveel andere belangenorganisaties bieden een collectiviteit aan voor hun leden? Heeft u of de Nederlandse Zorgautoriteit (NZa) daar een overzicht van?</text:p>
      <text:p text:style-name="ifm_p_mt.3.76mm_ifm">Vraag 13</text:p>
      <text:p text:style-name="ifm_p_ifm">Ontvangen deze organisaties voor het aanbieden en promoten van de collectieve polis een vergoeding of provisie van zorgverzekeraars? Is er een landelijk overzicht van de vergoedingen? Kunt u de Kamer dit overzicht doen toekomen?</text:p>
      <text:p text:style-name="ifm_p_mt.3.76mm_ifm">Vraag 14</text:p>
      <text:p text:style-name="ifm_p_ifm">Onderschrijft u het standpunt van de NZa dat volkomen transparant moet zijn wat tussenpersonen verdienen aan het verkopen van collectiviteitspolissen? Zo ja, hoe verhoudt zich dat tot de afspraken die het Nationaal Ouderenfonds en de ANBO hebben gemaakt met VGZ? Zijn deze volkomen transparant?<text:note text:id="ID-2016Z22770-d37e172" text:note-class="footnote"><text:note-citation text:label="5 ">5</text:note-citation><text:note-body><text:p text:style-name="ifm_p_font.normal_size.6.93pt_mt..5mm_indent.-0.1161in_mleft.0.1161in_ifm">https://www.nza.nl/1048076/1048181/Monitor_Collectieve_zorgverzekeringen_2016.pdf</text:p></text:note-body></text:note></text:p>
      <text:p text:style-name="ifm_p_mt.3.76mm_ifm">Vraag 15</text:p>
      <text:p text:style-name="ifm_p_ifm">Wordt de vergoeding voor het promoten van een collectiviteit toegerekend aan de acquisitiekosten die zorgverzekeraars maken, zoals die wordt weergegeven in de NZa marktscan zorgverzekeraars? Zo nee, waar kunnen deze vergoedingen in de boekhouding van zorgverzekeraars worden terug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 van een nieuwe zorgverzekering voor ouderen</dc:title>
    <meta:user-defined meta:name="OVERHEIDop.ParlID/DC.identifier">kv-tk-2016Z22770</meta:user-defined>
    <meta:user-defined meta:name="OVERHEIDop.vraagnummer">2016Z2277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De ontwikkeling van een nieuwe zorgverzekering voor ouderen</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