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7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768</text:p>
      <text:p text:style-name="ifm_p_font.roman_mt.3.76mm_ifm">Vragen van het lid <text:span text:style-name="ifm_span_font.bold_ifm">Mei LiVos</text:span> (PvdA) aan de Ministers van Economische Zaken en van Veiligheid en Justitie over <text:span text:style-name="ifm_span_font.italic_ifm">het bericht «Omstreden wondersap Xango werft student-verkopers»</text:span> (ingezonden 1 december 2016).</text:p>
      <text:p text:style-name="ifm_p_mt.3.76mm_ifm">Vraag 1</text:p>
      <text:p text:style-name="ifm_p_ifm">Bent u bekend met het bericht «Omstreden wondersap Xango werft student-verkopers»?<text:note text:id="ID-2016Z22768-d37e58" text:note-class="footnote"><text:note-citation text:label="1 ">1</text:note-citation><text:note-body><text:p text:style-name="ifm_p_font.normal_size.6.93pt_mt..5mm_indent.-0.1161in_mleft.0.1161in_ifm">https://fd.nl/ondernemen/1160007/omstreden-wondersap-xango-werft-student-verkopers, 14 juli 2016</text:p></text:note-body></text:note></text:p>
      <text:p text:style-name="ifm_p_mt.3.76mm_ifm">Vraag 2</text:p>
      <text:p text:style-name="ifm_p_ifm">Bent u op de hoogte van de verkoopmethode multilevelmarketing (MLM), waarbij bedrijven deelnemers stimuleren om maandelijks een bepaald bedrag aan producten af te nemen, zodat deze deelnemers een deel van de opbrengst ontvangen van andere verkopers die zij lid maken? Zo ja, vindt u deze verkooptechniek legitiem?</text:p>
      <text:p text:style-name="ifm_p_mt.3.76mm_ifm">Vraag 3</text:p>
      <text:p text:style-name="ifm_p_ifm">Deelt u de mening van onderzoeker Gross van de Radboud Universiteit dat bij de toepassing van multilevelmarketing de term «verkoper» misleidend is, omdat er mensen worden geworven die intern producten afnemen? Zo ja, hoe kan het gebruik van deze verkoopmethode beperkt of verhinderd worden? Zo nee, waarom niet?</text:p>
      <text:p text:style-name="ifm_p_mt.3.76mm_ifm">Vraag 4</text:p>
      <text:p text:style-name="ifm_p_ifm">Bent u ervan op de hoogte dat distributeurs van de omstreden Amerikaanse fabrikant van Xango deelnemers zoeken onder Nederlandse jongeren? Zo ja, hoe oordeelt u over het feit dat dit bedrijf zich richt op jongeren, gezien de waarschuwing voor de risico’s van MLM met name voor jongeren?</text:p>
      <text:p text:style-name="ifm_p_mt.3.76mm_ifm">Vraag 5</text:p>
      <text:p text:style-name="ifm_p_ifm">Bent u op de hoogte van het feit dat 50 tot 80 procent van de jongeren binnen zes maanden stopt met het verkoop van Xango, nadat ze vaak honderden euro’s in de onderneming hebben gestoken en hun omgeving erbij hebben betrokken? Zo ja, hoe oordeelt u over het feit dat distributeurs deelnemers adviseren om iedereen die ze kennen op de klantenlijst te zetten, wat bij problemen leidt tot ruzie met vrienden en familie?</text:p>
      <text:p text:style-name="ifm_p_mt.3.76mm_ifm">Vraag 6</text:p>
      <text:p text:style-name="ifm_p_ifm">Bent u ervan op de hoogte dat de Italiaanse toezichthouder Autorità Garante della Concorrenza e del Mercato (AGCM) Xango als een piramidespel heeft aangemerkt, omdat de toepassing door Xango kenmerken heeft van een piramidespel?</text:p>
      <text:p text:style-name="ifm_p_mt.3.76mm_ifm">Vraag 7</text:p>
      <text:p text:style-name="ifm_p_ifm">Bent u ervan op de hoogte dat de Amerikaanse Federal Trade Commission (FTC) tegen het bedrijf Vemma, dat net als Xango vruchtensap via MLM verkoopt, procedeert omdat dit een piramidespel zou zijn, waardoor Nederlandse deelnemers Vemma ingeruild hebben voor Xango? Zo ja, hoe oordeelt u over deze ontwikkeling?</text:p>
      <text:p text:style-name="ifm_p_mt.3.76mm_ifm">Vraag 8</text:p>
      <text:p text:style-name="ifm_p_ifm">Deelt u de mening dat de toezichthouder Autoriteit Consument en Markt (ACM) op basis van de bevindingen van andere toezichthouders in het buitenland dit bedrijf kan onderzoeken of het gebruik van MLM door bedrijven kan laten beperken? Zo ja, gaat u in overleg met ACM voor het aanpakken van MLM-piramidespelen? Zo nee, waarom niet?</text:p>
      <text:p text:style-name="ifm_p_mt.3.76mm_ifm">Vraag 9</text:p>
      <text:p text:style-name="ifm_p_ifm">Bent u van plan harder op te treden tegen MLM-bedrijven die in feite piramidespelen aanbieden? Zo ja, wanneer en hoe? Zo nee, waarom niet?</text:p>
      <text:p text:style-name="ifm_p_mt.3.76mm_ifm">Vraag 10</text:p>
      <text:p text:style-name="ifm_p_ifm">Wat is de voortgang van het onderzoek dat de douane en Belastingdienst zijn gestart in 2013 naar het bedrijf Xango? Zijn de resultaten van het onderzoek bekend? Zo ja, wat zijn de resultaten? Zo nee, wanneer worden deze resultaten bekend gemaakt?</text:p>
      <text:p text:style-name="ifm_p_mt.3.76mm_ifm">Vraag 11</text:p>
      <text:p text:style-name="ifm_p_ifm">Deelt u de zorgen dat met de overwinning van Donald Trump het Amerikaanse Congres hoogstwaarschijnlijk wetsvoorstel H.R. 5230 zal aannemen dat MLM-bedrijven, die in feite piramidespelen aanboden, vrijwaren van elke vervolging, omdat Donald Trump lange tijd zelf als promotor stond op de loonlijst van het bedrijf ACN Inc.? Zo ja, waarom? Zo nee, waarom niet?<text:note text:id="ID-2016Z22768-d37e127" text:note-class="footnote"><text:note-citation text:label="2 ">2</text:note-citation><text:note-body><text:p text:style-name="ifm_p_font.normal_size.6.93pt_mt..5mm_indent.-0.1161in_mleft.0.1161in_ifm">http://www.wsj.com/articles/trump-made-millions-from-multilevel-marketing-firm-1439481128, 13 augustus 20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streden wondersap Xango werft student-verkopers”</dc:title>
    <meta:user-defined meta:name="OVERHEIDop.ParlID/DC.identifier">kv-tk-2016Z22768</meta:user-defined>
    <meta:user-defined meta:name="OVERHEIDop.vraagnummer">2016Z22768</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6-2017</meta:user-defined>
    <meta:user-defined meta:name="DCTERMS.W3CDTF/OVERHEIDop.datumIndiening">2016-12-01</meta:user-defined>
    <meta:user-defined meta:name="OVERHEID.StatenGeneraal/DC.creator">Tweede Kamer der Staten-Generaal</meta:user-defined>
    <dc:language>nl</dc:language>
    <meta:user-defined meta:name="DCTERMS.alternative"/>
    <meta:user-defined meta:name="DC.title">Het bericht “Omstreden wondersap Xango werft student-verkopers”</meta:user-defined>
    <meta:user-defined meta:name="DCTERMS.W3CDTF/DCTERMS.available">2016-12-01</meta:user-defined>
    <meta:user-defined meta:name="OVERHEIDop.publicationName">Kamervragen zonder antwoord</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