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7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767</text:p>
      <text:p text:style-name="ifm_p_font.roman_mt.3.76mm_ifm">Vragen van het lid <text:span text:style-name="ifm_span_font.bold_ifm">Schouten</text:span> (ChristenUnie) aan de Staatssecretaris van Sociale Zaken en Werkgelegenheid over <text:span text:style-name="ifm_span_font.italic_ifm">de mogelijkheden voor ontwikkelingswerkers om zich vrijwillig te verzekeren voor AOW en Anw tegen een minimumpremie</text:span> (ingezonden 1 december 2016).</text:p>
      <text:p text:style-name="ifm_p_mt.3.76mm_ifm">Vraag 1</text:p>
      <text:p text:style-name="ifm_p_ifm">Bent u ermee bekend dat veel ontwikkelingswerkers, hulpverleners, welzijnsopbouwwerkers en missionair werkers, die langdurig in het buitenland verblijven om daar ontwikkelingswerk te doen, gebruik maken van de regeling voor vrijwillige verzekering in de AOW en de Algemene nabestaandenwet (Anw)? Weet u voorts dat zij uitgezonderd zijn van de maximumperiode daarvoor van 10 jaar?</text:p>
      <text:p text:style-name="ifm_p_mt.3.76mm_ifm">Vraag 2</text:p>
      <text:p text:style-name="ifm_p_ifm">Bent u ermee bekend dat ontwikkelingswerkers, hulpverleners, welzijnsopbouwwerkers en missionaire werkers vaak gebruik maken van deze vrijwillige verzekering tegen afdracht van de minimum premie, omdat zij geen inkomen ontvangen, maar een vergoeding van de kosten die zij als vrijwilliger maken, opgebracht via giften?</text:p>
      <text:p text:style-name="ifm_p_mt.3.76mm_ifm">Vraag 3</text:p>
      <text:p text:style-name="ifm_p_ifm">Kunt u aangeven waarom u het van belang vindt dat ontwikkelingswerkers zich voor AOW en Anw kunnen verzekeren tegen de minimumpremie, als zij geen inkomen ontvangen, maar alleen een vergoeding van kosten?</text:p>
      <text:p text:style-name="ifm_p_mt.3.76mm_ifm">Vraag 4</text:p>
      <text:p text:style-name="ifm_p_ifm">Deelt u de opvatting dat ontwikkelingswerkers, hulpverleners, welzijnsopbouwwerker en missionair werkers belangrijk werk doen, dat via bovengenoemde regelingen mede mogelijk gemaakt wordt?</text:p>
      <text:p text:style-name="ifm_p_mt.3.76mm_ifm">Vraag 5</text:p>
      <text:p text:style-name="ifm_p_ifm">Onderschrijft u het standpunt van uw ambtsvoorganger Donner, die in 2010 aangaf dat het hebben van geen inkomen geen belemmering mag zijn voor ontwikkelingswerkers om zich vrijwillig te verzekeren, omdat in dat geval de minimumpremie geldt?</text:p>
      <text:p text:style-name="ifm_p_mt.3.76mm_ifm">Vraag 6</text:p>
      <text:p text:style-name="ifm_p_ifm">Kunt u aangeven of er voor ontwikkelingswerkers nu nog belemmeringen bestaan om zich vrijwillig te verzekeren voor AOW en Anw tegen de minimumpremie? Zo ja, welke? Wat gaat u daar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heden voor ontwikkelingswerkers om zich vrijwillig te verzekeren voor AOW en Anw tegen een minimumpremie</dc:title>
    <meta:user-defined meta:name="OVERHEIDop.ParlID/DC.identifier">kv-tk-2016Z22767</meta:user-defined>
    <meta:user-defined meta:name="OVERHEIDop.vraagnummer">2016Z22767</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vergaderjaar">2016-2017</meta:user-defined>
    <meta:user-defined meta:name="DCTERMS.W3CDTF/OVERHEIDop.datumIndiening">2016-12-01</meta:user-defined>
    <meta:user-defined meta:name="OVERHEID.StatenGeneraal/DC.creator">Tweede Kamer der Staten-Generaal</meta:user-defined>
    <dc:language>nl</dc:language>
    <meta:user-defined meta:name="DCTERMS.alternative"/>
    <meta:user-defined meta:name="DC.title">De mogelijkheden voor ontwikkelingswerkers om zich vrijwillig te verzekeren voor AOW en Anw tegen een minimumpremie</meta:user-defined>
    <meta:user-defined meta:name="DCTERMS.W3CDTF/DCTERMS.available">2016-12-01</meta:user-defined>
    <meta:user-defined meta:name="OVERHEIDop.publicationName">Kamervragen zonder antwoord</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Sociale zekerheid | Organisatie en beleid</meta:user-defined>
    <meta:user-defined meta:name="OVERHEIDop.versieInformatie"/>
  </office:meta>
</office:document-meta>
</file>