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7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766</text:p>
      <text:p text:style-name="ifm_p_font.roman_mt.3.76mm_ifm">Vragen van het lid <text:span text:style-name="ifm_span_font.bold_ifm">Schouten</text:span> (ChristenUnie) aan de Ministers voor Sociale Zaken en Werkgelegenheid en van Volksgezondheid, Welzijn en Sport over <text:span text:style-name="ifm_span_font.italic_ifm">de protestactie van ouders met autistische kinderen die geen dubbele kinderbijslag kunnen krijgen</text:span> (ingezonden 1 december 2016).</text:p>
      <text:p text:style-name="ifm_p_mt.3.76mm_ifm">Vraag 1</text:p>
      <text:p text:style-name="ifm_p_ifm">Kent u de protestactie van ouders met autistische kinderen via de facebookgroep «Klachten dubbele kinderbijslag»?</text:p>
      <text:p text:style-name="ifm_p_mt.3.76mm_ifm">Vraag 2</text:p>
      <text:p text:style-name="ifm_p_ifm">Bent u ermee bekend dat ouders van autistische kinderen, die wel in aanmerking kwamen voor de Tegemoetkoming voor Ouders van Gehandicapte kinderen (TOG), soms geen recht blijken te hebben op dubbele kinderbijslag?</text:p>
      <text:p text:style-name="ifm_p_mt.3.76mm_ifm">Vraag 3</text:p>
      <text:p text:style-name="ifm_p_ifm">Kunt u aangeven hoeveel ouders wel aanspraak hadden op de TOG, maar niet op dubbele kinderbijslag? Kunt u aangeven welke oorzaken dit verschil heeft?</text:p>
      <text:p text:style-name="ifm_p_mt.3.76mm_ifm">Vraag 4</text:p>
      <text:p text:style-name="ifm_p_ifm">Kunt u bevestigen dat met het omzetten van de Tegemoetkoming voor Ouders van Gehandicapte kinderen naar dubbele kinderbijslag geen bezuiniging was beoogd? Klopt het dat ontvangers van de TOG in beginsel ook aanspraak zouden moeten kunnen maken op de dubbele kinderbijslag? Hoe kan het dat dat bij ouders van autistische kinderen misgaat?</text:p>
      <text:p text:style-name="ifm_p_mt.3.76mm_ifm">Vraag 5</text:p>
      <text:p text:style-name="ifm_p_ifm">Zijn er meer groepen waarvan u weet of vermoedt dat de omslag van TOG naar dubbele kinderbijslag mis is gegaan of gedeeltelijk problematisch verloopt? Zo ja, welke?</text:p>
      <text:p text:style-name="ifm_p_mt.3.76mm_ifm">Vraag 6</text:p>
      <text:p text:style-name="ifm_p_ifm">Wat heeft u gedaan om ouders te informeren over de wijzigingen bij invoering van de dubbele kinderbijslag en de mogelijkheden om die aan te vragen?</text:p>
      <text:p text:style-name="ifm_p_mt.3.76mm_ifm">Vraag 7</text:p>
      <text:p text:style-name="ifm_p_ifm">Wat vindt u ervan dat ouders klagen over de onduidelijkheid van de criteria die het Centrium indicatiestelling zorg (CIZ) hanteert? Erkent u dat het CIZ criteria hanteert waardoor kinderen met zwaar autisme lang niet altijd een positief CIZ-advies krijgen?</text:p>
      <text:p text:style-name="ifm_p_mt.3.76mm_ifm">Vraag 8</text:p>
      <text:p text:style-name="ifm_p_ifm">Wat vindt u ervan dat ouders aangeven tussen de Sociale Verzekeringsbank (SVB) en CIZ heen en weer geslingerd te worden als ze zich beklagen over de gang van zaken? Kunt u duidelijk maken bij welke instantie ouders terecht kunnen met klachten?</text:p>
      <text:p text:style-name="ifm_p_mt.3.76mm_ifm">Vraag 9</text:p>
      <text:p text:style-name="ifm_p_ifm">Wat gaat u doen om de problemen van ouders met autistische kinderen bij het aanvragen van dubbele kinderbijslag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testactie van ouders met autistische kinderen die geen dubbele kinderbijslag kunnen krijgen</dc:title>
    <meta:user-defined meta:name="OVERHEIDop.ParlID/DC.identifier">kv-tk-2016Z22766</meta:user-defined>
    <meta:user-defined meta:name="OVERHEIDop.vraagnummer">2016Z22766</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6-2017</meta:user-defined>
    <meta:user-defined meta:name="DCTERMS.W3CDTF/OVERHEIDop.datumIndiening">2016-12-01</meta:user-defined>
    <meta:user-defined meta:name="OVERHEID.StatenGeneraal/DC.creator">Tweede Kamer der Staten-Generaal</meta:user-defined>
    <dc:language>nl</dc:language>
    <meta:user-defined meta:name="DCTERMS.alternative"/>
    <meta:user-defined meta:name="DC.title">De protestactie van ouders met autistische kinderen die geen dubbele kinderbijslag kunnen krijgen</meta:user-defined>
    <meta:user-defined meta:name="DCTERMS.W3CDTF/DCTERMS.available">2016-12-01</meta:user-defined>
    <meta:user-defined meta:name="OVERHEIDop.publicationName">Kamervragen zonder antwoord</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