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71</text:p>
      <text:p text:style-name="ifm_p_font.roman_mt.3.76mm_ifm">Vragen van het lid <text:span text:style-name="ifm_span_font.bold_ifm">Siderius</text:span> (SP) aan de Ministers van Onderwijs, Cultuur en Wetenschap en van Sociale Zaken en Werkgelegenheid over <text:span text:style-name="ifm_span_font.italic_ifm">dubbele kinderbijslag voor uitwonende minderjarige leerlingen die een beroepsopleiding volgen die op weinig plekken in Nederland wordt aangeboden</text:span> (ingezonden 30 november 2016).</text:p>
      <text:p text:style-name="ifm_p_mt.3.76mm_ifm">Vraag 1</text:p>
      <text:p text:style-name="ifm_p_ifm">Op basis van welke criteria worden beroepsopleidingen toegevoegd aan de lijst van de SVB met BOL- en BBL-opleidingen die voldoen aan de voorwaarden voor dubbele kinderbijslag voor uitwonende minderjarige leerlingen?<text:note text:id="ID-2016Z22671-d37e49" text:note-class="footnote"><text:note-citation text:label="1 ">1</text:note-citation><text:note-body><text:p text:style-name="ifm_p_font.normal_size.6.93pt_mt..5mm_indent.-0.1161in_mleft.0.1161in_ifm">SVB: Sociale Verzekeringsbank;</text:p><text:p text:style-name="ifm_p_font.normal_size.6.93pt_indent.-0.1161in_mleft.0.1161in_ifm">BOL: Beroeps Opleidende Leerweg;</text:p><text:p text:style-name="ifm_p_font.normal_size.6.93pt_indent.-0.1161in_mleft.0.1161in_ifm">BBL: Beroeps Begeleidende Leerweg.</text:p></text:note-body></text:note></text:p>
      <text:p text:style-name="ifm_p_mt.3.76mm_ifm">Vraag 2</text:p>
      <text:p text:style-name="ifm_p_ifm">Acht u het wenselijk dat bepaalde opleidingen die maar op enkele plaatsen in Nederland worden aangeboden – zoals Media Management of Music Industry Professional – niet op deze lijst voorkomen, waardoor ouders van leerlingen die deze opleidingen volgen en meer dan 25 kilometer van de dichtstbijzijnde school wonen vaak geconfronteerd worden met onevenredig hoge kosten? Kunt u uw antwoord toelichten?<text:note text:id="ID-2016Z22671-d37e63" text:note-class="footnote"><text:note-citation text:label="2 ">2</text:note-citation><text:note-body><text:p text:style-name="ifm_p_font.normal_size.6.93pt_mt..5mm_indent.-0.1161in_mleft.0.1161in_ifm">Bron onderhands meegestuurd</text:p></text:note-body></text:note></text:p>
      <text:p text:style-name="ifm_p_mt.3.76mm_ifm">Vraag 3</text:p>
      <text:p text:style-name="ifm_p_ifm">Bent u van mening dat in het kader van «toegankelijk onderwijs voor iedereen' ook dubbele kinderbijslag mogelijk moet zijn voor ouders van leerlingen die wel aan de criteria van de SVB voldoen, maar waarvan de opleiding (nog) niet op de lijst staat van beroepsopleidingen die voldoen aan de voorwaarden voor dubbele kinderbijslag voor uitwonende minderjarige leerlingen? Kunt u uw antwoord toelichten?<text:note text:id="ID-2016Z22671-d37e77" text:note-class="footnote"><text:note-citation text:label="3 ">3</text:note-citation><text:note-body><text:p text:style-name="ifm_p_font.normal_size.6.93pt_mt..5mm_indent.-0.1161in_mleft.0.1161in_ifm">https://www.svb.nl/int/nl/kinderbijslag/veranderingen_in_gezin/uw_kind_gaat_uit_huis/uitwonend_vanwege_onderwijs/</text:p></text:note-body></text:note></text:p>
      <text:p text:style-name="ifm_p_mt.3.76mm_ifm">Vraag 4</text:p>
      <text:p text:style-name="ifm_p_ifm">Bent u bereid om de opleiding Media Management of Music Industry Professional per ommegaande toe te voegen aan de lijst van de SVB voor beroepsopleidingen die voldoen aan de voorwaarden voor dubbele kinderbijslag voor uitwonende minderjarige leer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bbele kinderbijslag voor uitwonende minderjarige leerlingen die een beroepsopleiding volgen die op weinig plekken in Nederland wordt aangeboden</dc:title>
    <meta:user-defined meta:name="OVERHEIDop.ParlID/DC.identifier">kv-tk-2016Z22671</meta:user-defined>
    <meta:user-defined meta:name="OVERHEIDop.vraagnummer">2016Z2267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Dubbele kinderbijslag voor uitwonende minderjarige leerlingen die een beroepsopleiding volgen die op weinig plekken in Nederland wordt aangeboden</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