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6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669</text:p>
      <text:p text:style-name="ifm_p_font.roman_mt.3.76mm_ifm">Vragen van de leden <text:span text:style-name="ifm_span_font.bold_ifm">Van Dekken</text:span> en <text:span text:style-name="ifm_span_font.bold_ifm">Yücel</text:span> (beiden PvdA) aan de Minister van Volksgezondheid, Welzijn en Sport over <text:span text:style-name="ifm_span_font.italic_ifm">een bericht dat de KNWU een onderzoek instelt naar misstanden in de wielersport</text:span> (ingezonden 30 november 2016).</text:p>
      <text:p text:style-name="ifm_p_mt.3.76mm_ifm">Vraag 1</text:p>
      <text:p text:style-name="ifm_p_ifm">Bent u bekend met de berichten «Onderzoek naar intimidatie in wielersport»<text:note text:id="ID-2016Z22669-d37e61" text:note-class="footnote"><text:note-citation text:label="1 ">1</text:note-citation><text:note-body><text:p text:style-name="ifm_p_font.normal_size.6.93pt_mt..5mm_indent.-0.1161in_mleft.0.1161in_ifm">http://www.telegraaf.nl/telesport/27118672/__Onderzoek_naar_intimidatie_in_wielersport__.html?utm_source=mail&amp;utm_medium=email&amp;utm_campaign=email</text:p></text:note-body></text:note> en «KNWU begint onderzoek naar misstanden in wielersport»?<text:note text:id="ID-2016Z22669-d37e70" text:note-class="footnote"><text:note-citation text:label="2 ">2</text:note-citation><text:note-body><text:p text:style-name="ifm_p_font.normal_size.6.93pt_mt..5mm_indent.-0.1161in_mleft.0.1161in_ifm">http://nos.nl/artikel/2145547-knwu-begint-onderzoek-naar-misstanden-in-de-wielersport.html</text:p></text:note-body></text:note></text:p>
      <text:p text:style-name="ifm_p_mt.3.76mm_ifm">Vraag 2</text:p>
      <text:p text:style-name="ifm_p_ifm">Deelt u de zorgen van de Koninklijke Nederlandsche Wielren Unie (KNWU) over misstanden en intimidatie in de wielersport? Zo ja, kunt u deze zorgen toelichten? Zo nee, waarom niet?</text:p>
      <text:p text:style-name="ifm_p_mt.3.76mm_ifm">Vraag 3</text:p>
      <text:p text:style-name="ifm_p_ifm">Was u op de hoogte van de uitkomsten van het zogenoemde CIRC-rapport waarin staat dat er binnen het vrouwenwielrennen op grote schaal sprake is van misstanden en intimidatie, waaronder seksuele intimidatie? Zo ja, heeft u ook signalen gekregen dat er sprake is van misstanden en intimidatie in de Nederlandse vrouwenwielersport? Heeft u zicht op de aard van de misstanden en intimidatie, en op de omvang van dit probleem? Speelt dit zowel in het professionele als in het amateur wielrennen? Zo nee, waarom niet?</text:p>
      <text:p text:style-name="ifm_p_mt.3.76mm_ifm">Vraag 4</text:p>
      <text:p text:style-name="ifm_p_ifm">Is bij u bekend of er aangifte is gedaan van misstanden of intimidatie in de wielersport? Zo ja, wat is de status van deze aangifte(n)? Zo nee, bent u voornemens sporters er op te wijzen dat zij aangifte moeten doen van misstanden en intimidatie?</text:p>
      <text:p text:style-name="ifm_p_mt.3.76mm_ifm">Vraag 5</text:p>
      <text:p text:style-name="ifm_p_ifm">Deelt u de mening dat misstanden en intimidatie binnen de wielersport hard moeten worden aangepakt? Zo ja, wat heeft u de afgelopen jaren gedaan om misstanden en intimidatie in de wielersport tegen te gaan?</text:p>
      <text:p text:style-name="ifm_p_mt.3.76mm_ifm">Vraag 6</text:p>
      <text:p text:style-name="ifm_p_ifm">Bent u bereid de KNWU te ondersteunen bij het onderzoek en met de KNWU in gesprek te gaan over hoe intimidatie en misstanden in de wielersport kunnen worden aangepakt? Zo ja, bent u ook bereid de KNWU aan te sporen tot een duidelijke houding en hardere sancties tegen (seksuele) intimidatie? Zo nee, waarom niet? Zo ja, hoe gaat u hier vorm aan geven en op toezien?</text:p>
      <text:p text:style-name="ifm_p_mt.3.76mm_ifm">Vraag 7</text:p>
      <text:p text:style-name="ifm_p_ifm">Heeft u signalen dat de problemen in de wielersport ook in andere sporten voorkomen? Zo ja, om welke sporten gaat het? Zo nee, bent u bereid een breed onderzoek te doen naar misstanden en intimidatie in de sportwereld?</text:p>
      <text:p text:style-name="ifm_p_mt.3.76mm_ifm">Vraag 8</text:p>
      <text:p text:style-name="ifm_p_ifm">Wat heeft u de afgelopen jaren gedaan om misstanden en intimidatie in de sportwereld aan te pakken? Welke mogelijkheden ziet u om dit probleem verder aan te pakken?</text:p>
      <text:p text:style-name="ifm_p_mt.3.76mm_ifm">Vraag 9</text:p>
      <text:p text:style-name="ifm_p_ifm">Deelt u de mening dat het zorgelijk is dat sporters over misstanden en intimidatie zwijgen? Op welke manier gaat u ervoor zorgen dat sporters op een laagdrempelige wijze misstanden in de sportwereld kunnen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ericht dat de KNWU een onderzoek instelt naar misstanden in de wielersport</dc:title>
    <meta:user-defined meta:name="OVERHEIDop.ParlID/DC.identifier">kv-tk-2016Z22669</meta:user-defined>
    <meta:user-defined meta:name="OVERHEIDop.vraagnummer">2016Z22669</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T.R. van Dekken</meta:user-defined>
    <meta:user-defined meta:name="OVERHEIDop.vergaderjaar">2016-2017</meta:user-defined>
    <meta:user-defined meta:name="DCTERMS.W3CDTF/OVERHEIDop.datumIndiening">2016-11-30</meta:user-defined>
    <meta:user-defined meta:name="OVERHEID.StatenGeneraal/DC.creator">Tweede Kamer der Staten-Generaal</meta:user-defined>
    <dc:language>nl</dc:language>
    <meta:user-defined meta:name="DCTERMS.alternative"/>
    <meta:user-defined meta:name="DC.title">Een bericht dat de KNWU een onderzoek instelt naar misstanden in de wielersport</meta:user-defined>
    <meta:user-defined meta:name="DCTERMS.W3CDTF/DCTERMS.available">2016-11-30</meta:user-defined>
    <meta:user-defined meta:name="OVERHEIDop.publicationName">Kamervragen zonder antwoord</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