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68</text:p>
      <text:p text:style-name="ifm_p_font.roman_mt.3.76mm_ifm">Vragen van het lid <text:span text:style-name="ifm_span_font.bold_ifm">Helder</text:span> (PVV) aan de Staatssecretaris van Veiligheid en Justitie over <text:span text:style-name="ifm_span_font.italic_ifm">het bericht dat er gesjoemeld wordt bij de reclassering</text:span> (ingezonden 30 november 2016).</text:p>
      <text:p text:style-name="ifm_p_mt.3.76mm_ifm">Vraag 1</text:p>
      <text:p text:style-name="ifm_p_ifm">Kent u het bericht «Gesjoemel bij de reclassering»<text:note text:id="ID-2016Z22668-d37e58" text:note-class="footnote"><text:note-citation text:label="1 ">1</text:note-citation><text:note-body><text:p text:style-name="ifm_p_font.normal_size.6.93pt_mt..5mm_indent.-0.1161in_mleft.0.1161in_ifm">AD 29-11-2016, «Gesjoemel bij reclassering», p. 5.</text:p></text:note-body></text:note>?</text:p>
      <text:p text:style-name="ifm_p_mt.3.76mm_ifm">Vraag 2</text:p>
      <text:p text:style-name="ifm_p_ifm">Klopt het dat een aantal reclasseringsmedewerkers de regels overtreedt door meubels, die door taakgestraften zijn gemaakt, contant, voor een te lage prijs en zonder bon te verkopen en dat een veroordeelde tijdens zijn taakstraf aan een eigen project mocht klussen? Zo nee, waarom niet?</text:p>
      <text:p text:style-name="ifm_p_mt.3.76mm_ifm">Vraag 3</text:p>
      <text:p text:style-name="ifm_p_ifm">Deelt u de mening dat de belastingbetaler opdraait voor deze taakstraffen, dat geld dus zoveel mogelijk terugverdiend moet worden en dat de meubels om die reden gewoon zonder gesjoemel voor de juiste prijs aan de kringloopwinkel verkocht hadden moeten worden? Zo nee, waarom niet?</text:p>
      <text:p text:style-name="ifm_p_mt.3.76mm_ifm">Vraag 4</text:p>
      <text:p text:style-name="ifm_p_ifm">Wordt er aangifte tegen de reclasseringsmedewerkers gedaan? Zo nee, waarom niet?</text:p>
      <text:p text:style-name="ifm_p_mt.3.76mm_ifm">Vraag 5</text:p>
      <text:p text:style-name="ifm_p_ifm">In hoeverre staat u achter het management van Reclassering Nederland nu wordt aangegeven dat zij van de corruptie op de hoogte was, de zaak bewust heeft geneutraliseerd en heeft nagelaten verantwoordelijkheid te nemen?</text:p>
      <text:p text:style-name="ifm_p_mt.3.76mm_ifm">Vraag 6</text:p>
      <text:p text:style-name="ifm_p_ifm">In hoeverre staat u achter de directeur van Reclassering Nederland die de klokkenluiders in 2013 niet wilde geloven, de klokkenluiders wegens verstoorde arbeidsverhoudingen op straat zette en nu, na het zien van de verborgen camerabeelden een extern onderzoek instelt naar de financiële administratie?</text:p>
      <text:p text:style-name="ifm_p_mt.3.76mm_ifm">Vraag 7</text:p>
      <text:p text:style-name="ifm_p_ifm">Wanneer gaat u nou eens serieus met deze corruptie bij de reclassering om, zeker nu recent ook al iemand is veroordeeld wegens fraude met werkstrafformulieren omdat hij deze ondertekende tegen betaling van 150 euro, terwijl de gestrafte niet had gewerkt<text:note text:id="ID-2016Z22668-d37e108" text:note-class="footnote"><text:note-citation text:label="2 ">2</text:note-citation><text:note-body><text:p text:style-name="ifm_p_font.normal_size.6.93pt_mt..5mm_indent.-0.1161in_mleft.0.1161in_ifm">http://www.omroepwest.nl/nieuws/3292768/Haagse-huismeester-krijgt-celstraf-voor-fraude-met-taakstrafformulieren</text:p></text:note-body></text:note>?</text:p>
      <text:h text:style-name="ifm_p_font.bold_mt.5.08mm_page.keep-with-next_ifm" text:outline-level="2">Toelichting:</text:h>
      <text:p text:style-name="ifm_p_mt.4.23mm_ifm">Deze vragen dienen ter aanvulling op eerdere vragen terzake van het lid Kooiman (SP), ingezonden 30 november 2016 (vraagnummer 2016Z226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gesjoemeld wordt bij de reclassering</dc:title>
    <meta:user-defined meta:name="OVERHEIDop.ParlID/DC.identifier">kv-tk-2016Z22668</meta:user-defined>
    <meta:user-defined meta:name="OVERHEIDop.vraagnummer">2016Z2266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Het bericht dat er gesjoemeld wordt bij de reclassering</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