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666</text:p>
      <text:p text:style-name="ifm_p_font.roman_mt.3.76mm_ifm">Vragen van het lid <text:span text:style-name="ifm_span_font.bold_ifm">Van Dekken</text:span> (PvdA) aan de Minister van Volksgezondheid, Welzijn en Sport over <text:span text:style-name="ifm_span_font.italic_ifm">een bericht dat Nederlandse profvoetbalspelers niet mee hebben gedaan naar een onderzoek naar matchfixing en arbeidsomstandigheden</text:span> (ingezonden 30 november 2016).</text:p>
      <text:p text:style-name="ifm_p_mt.3.76mm_ifm">Vraag 1</text:p>
      <text:p text:style-name="ifm_p_ifm">Kent u het bericht «Duizenden voetballers tijdens loopbaan benaderd door matchfixers»<text:note text:id="ID-2016Z22666-d37e58" text:note-class="footnote"><text:note-citation text:label="1 ">1</text:note-citation><text:note-body><text:p text:style-name="ifm_p_font.normal_size.6.93pt_mt..5mm_indent.-0.1161in_mleft.0.1161in_ifm">http://nos.nl/artikel/2145549-duizenden-voetballers-tijdens-loopbaan-benaderd-door-matchfixers.html</text:p></text:note-body></text:note>, het rapport «2016 FIFPRO global employment report. Working Conditions in Professional Football»<text:note text:id="ID-2016Z22666-d37e67" text:note-class="footnote"><text:note-citation text:label="2 ">2</text:note-citation><text:note-body><text:p text:style-name="ifm_p_font.normal_size.6.93pt_mt..5mm_indent.-0.1161in_mleft.0.1161in_ifm">https://fifpro.org/images/documents-pdf/2016-fifpro-global-employment-report.pdf</text:p></text:note-body></text:note> en het bericht «Spelersvakbond: status profvoetballers erger dan verwacht»<text:note text:id="ID-2016Z22666-d37e76" text:note-class="footnote"><text:note-citation text:label="3 ">3</text:note-citation><text:note-body><text:p text:style-name="ifm_p_font.normal_size.6.93pt_mt..5mm_indent.-0.1161in_mleft.0.1161in_ifm">http://www.volkskrant.nl/sport/spelersvakbond-status-profvoetballers-erger-dan-verwacht~a4424087/</text:p></text:note-body></text:note>?</text:p>
      <text:p text:style-name="ifm_p_mt.3.76mm_ifm">Vraag 2</text:p>
      <text:p text:style-name="ifm_p_ifm">Bent ook u bezorgd over de uitkomst van het in het bericht genoemde onderzoek dat naar schatting zeven procent van de profvoetballers in de wereld wel eens is benaderd om de uitslag van een wedstrijd te manipuleren? Zo ja, waarom? Zo nee, waarom niet?</text:p>
      <text:p text:style-name="ifm_p_mt.3.76mm_ifm">Vraag 3</text:p>
      <text:p text:style-name="ifm_p_ifm">Waarom hebben Nederlandse profvoetballers niet aan het eerste grootschalige wereldwijde onderzoek naar onder andere matchfixing meegedaan?</text:p>
      <text:p text:style-name="ifm_p_mt.3.76mm_ifm">Vraag 4</text:p>
      <text:p text:style-name="ifm_p_ifm">Deelt u de mening dat de overweging van de Vereniging van Contractspelers (VVCS) «dat de problematiek niet zo speelt in Nederland» onvoldoende blijk geeft van de ernst van de problematiek?<text:note text:id="ID-2016Z22666-d37e103" text:note-class="footnote"><text:note-citation text:label="4 ">4</text:note-citation><text:note-body><text:p text:style-name="ifm_p_font.normal_size.6.93pt_mt..5mm_indent.-0.1161in_mleft.0.1161in_ifm">http://www.volkskrant.nl/sport/spelersvakbond-status-profvoetballers-erger-dan-verwacht~a4424087/</text:p></text:note-body></text:note> Zo ja, waarom»? Zo nee, waarom niet?</text:p>
      <text:p text:style-name="ifm_p_mt.3.76mm_ifm">Vraag 5</text:p>
      <text:p text:style-name="ifm_p_ifm">Deelt u de mening dat het feit dat de VVCS meende niet aan het onderzoek mee te moeten werken miskent dat er ook in het Nederlandse betaald voetbal signalen, waaronder onderzoek van professor Olfers, bekend zijn over matchfixing? Zo ja, waarom? Zo nee, waarom niet?</text:p>
      <text:p text:style-name="ifm_p_mt.3.76mm_ifm">Vraag 6</text:p>
      <text:p text:style-name="ifm_p_ifm">Deelt u de mening dat door buiten het onderzoek te blijven de VVCS daarmee een kans gemist heeft om de mening van haar leden in een relevant wereldwijd onderzoek te laten doorklinken? Zo ja, wat is uw mening daarover? Zo nee, waarom niet?</text:p>
      <text:p text:style-name="ifm_p_mt.3.76mm_ifm">Vraag 7</text:p>
      <text:p text:style-name="ifm_p_ifm">Bent u bereid met de VVCS in overleg te treden om de spelersbond ervan te overtuigen dat transparantie over matchfixing, zelfs al zou daar naar verwachting van de bond geen sprake van zijn in Nederland, alleen maar kan bijdragen aan een eerlijker sport? Zo ja, op welke termijn gaat u dit doen en wilt u de Kamer van de uitkomst van dit overleg op de hoog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ericht dat Nederlandse profvoetbalspelers niet mee hebben gedaan naar een onderzoek naar matchfixing en arbeidsomstandigheden</dc:title>
    <meta:user-defined meta:name="OVERHEIDop.ParlID/DC.identifier">kv-tk-2016Z22666</meta:user-defined>
    <meta:user-defined meta:name="OVERHEIDop.vraagnummer">2016Z22666</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6-2017</meta:user-defined>
    <meta:user-defined meta:name="DCTERMS.W3CDTF/OVERHEIDop.datumIndiening">2016-11-30</meta:user-defined>
    <meta:user-defined meta:name="OVERHEID.StatenGeneraal/DC.creator">Tweede Kamer der Staten-Generaal</meta:user-defined>
    <dc:language>nl</dc:language>
    <meta:user-defined meta:name="DCTERMS.alternative"/>
    <meta:user-defined meta:name="DC.title">Een bericht dat Nederlandse profvoetbalspelers niet mee hebben gedaan naar een onderzoek naar matchfixing en arbeidsomstandigheden</meta:user-defined>
    <meta:user-defined meta:name="DCTERMS.W3CDTF/DCTERMS.available">2016-11-30</meta:user-defined>
    <meta:user-defined meta:name="OVERHEIDop.publicationName">Kamervragen zonder antwoord</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