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6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665</text:p>
      <text:p text:style-name="ifm_p_font.roman_mt.3.76mm_ifm">Vragen van het lid <text:span text:style-name="ifm_span_font.bold_ifm">Karabulut</text:span> (SP) aan de Minister van Sociale Zaken en Werkgelegenheid over <text:span text:style-name="ifm_span_font.italic_ifm">het bericht dat jongeren op basis van huidskleur of afkomst veelvuldig worden geweerd aan de deur in het uitgaansleven</text:span> (ingezonden 30 november 2016).</text:p>
      <text:p text:style-name="ifm_p_mt.3.76mm_ifm">Vraag 1</text:p>
      <text:p text:style-name="ifm_p_ifm">Wat is uw reactie op het de uitzending van Undercover in Nederland van 27 november waarin duidelijk wordt dat jongeren op basis van huidskleur of afkomst veelvuldig worden geweerd aan de deur in het uitgaansleven?<text:note text:id="ID-2016Z22665-d37e58" text:note-class="footnote"><text:note-citation text:label="1 ">1</text:note-citation><text:note-body><text:p text:style-name="ifm_p_font.normal_size.6.93pt_mt..5mm_indent.-0.1161in_mleft.0.1161in_ifm">http://www.sbs6.nl/programmas/undercover-in-nederland/videos/aM6q7w75u5j/undercover-in-nederland-aflevering-130</text:p></text:note-body></text:note></text:p>
      <text:p text:style-name="ifm_p_mt.3.76mm_ifm">Vraag 2</text:p>
      <text:p text:style-name="ifm_p_ifm">Deelt u de conclusie dat in gang gezette maatregelen om horecadiscriminatie te voorkomen nog niet het beoogde doel hebben bereikt? Zo ja, wat is hier de oorzaak van? Zo nee, waarom niet?</text:p>
      <text:p text:style-name="ifm_p_mt.3.76mm_ifm">Vraag 3</text:p>
      <text:p text:style-name="ifm_p_ifm">Bent bereid om de uitkomsten van het onderzoek van Undercover in Nederland te bespreken en te evalueren met lokale burgemeesters en wethouders?</text:p>
      <text:p text:style-name="ifm_p_mt.3.76mm_ifm">Vraag 4</text:p>
      <text:p text:style-name="ifm_p_ifm">Hoe vaak is sinds het lanceren van de brochure «Aanpak horecadiscriminatie door de gemeente, een handreiking voor de aanpak van discriminatie in de horeca met gebruik van bestuursrechtelijke middelen» bij aantoonbare discriminatie gebruik gemaakt van de voorgestelde maatregelen ten aanzien van de horecagelegenheden: stap 1: een gesprek, stap 2: een officiële waarschuwing, stap 3: het opstellen van een dossier, stap 4: een tijdelijke ontheffing, stap 5: tijdelijke intrekking van vergunningen of sluiting en stap 6: definitieve intrekking van de vergunning dan wel sluiting?</text:p>
      <text:p text:style-name="ifm_p_mt.3.76mm_ifm">Vraag 5</text:p>
      <text:p text:style-name="ifm_p_ifm">Is er sinds de start van de campagne «Zet een streep door discriminatie» in september 2015 een stijging van het aantal meldingen van discriminatie in het uitgaansleven merkbaar? Zo ja, wat doet u met deze gegevens?</text:p>
      <text:p text:style-name="ifm_p_mt.3.76mm_ifm">Vraag 6</text:p>
      <text:p text:style-name="ifm_p_ifm">Welke acties heeft u sinds het van start gaan van deze campagne ondernomen om discriminatie in het uitgaansleven te bespreken met brancheorganisaties en welke afspraken zijn hieruit voortgekomen?</text:p>
      <text:p text:style-name="ifm_p_mt.3.76mm_ifm">Vraag 7</text:p>
      <text:p text:style-name="ifm_p_ifm">Is u bekend in hoeveel gemeentes het deurbeleid wordt onderzocht door middel van mystery guests?</text:p>
      <text:p text:style-name="ifm_p_mt.3.76mm_ifm">Vraag 8</text:p>
      <text:p text:style-name="ifm_p_ifm">Bent u bereid een tussenmeting te maken over de omvang van discriminatie in het uitgaansleven op basis van gegevens van politie, Antidiscriminatiebureaus (ADB's), Panels deurbeleid 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ongeren op basis van huidskleur of afkomst veelvuldig worden geweerd aan de deur in het uitgaansleven</dc:title>
    <meta:user-defined meta:name="OVERHEIDop.ParlID/DC.identifier">kv-tk-2016Z22665</meta:user-defined>
    <meta:user-defined meta:name="OVERHEIDop.vraagnummer">2016Z2266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6-11-30</meta:user-defined>
    <meta:user-defined meta:name="OVERHEID.StatenGeneraal/DC.creator">Tweede Kamer der Staten-Generaal</meta:user-defined>
    <dc:language>nl</dc:language>
    <meta:user-defined meta:name="DCTERMS.alternative"/>
    <meta:user-defined meta:name="DC.title">Het bericht dat jongeren op basis van huidskleur of afkomst veelvuldig worden geweerd aan de deur in het uitgaansleven</meta:user-defined>
    <meta:user-defined meta:name="DCTERMS.W3CDTF/DCTERMS.available">2016-11-30</meta:user-defined>
    <meta:user-defined meta:name="OVERHEIDop.publicationName">Kamervragen zonder antwoord</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