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6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663</text:p>
      <text:p text:style-name="ifm_p_font.roman_mt.3.76mm_ifm">Vragen van de leden <text:span text:style-name="ifm_span_font.bold_ifm">Bouwmeester</text:span> en <text:span text:style-name="ifm_span_font.bold_ifm">Hoogland</text:span> (beiden PvdA) aan de Minister van Volksgezondheid, Welzijn en Sport over <text:span text:style-name="ifm_span_font.italic_ifm">hoge parkeerkosten bij ziekenhuizen</text:span> (ingezonden 30 november 2016).</text:p>
      <text:p text:style-name="ifm_p_mt.3.76mm_ifm">Vraag 1</text:p>
      <text:p text:style-name="ifm_p_ifm">Naar aanleiding van het antwoord op eerdere vragen<text:note text:id="ID-2016Z22663-d37e61" text:note-class="footnote"><text:note-citation text:label="1 ">1</text:note-citation><text:note-body><text:p text:style-name="ifm_p_font.normal_size.6.93pt_mt..5mm_indent.-0.1161in_mleft.0.1161in_ifm">Aanhangsel Handelingen, vergaderjaar 2016–2017, nr. 587</text:p></text:note-body></text:note>: waarom onderneemt u echter geen actie naast een algemene en vrijblijvende oproep?</text:p>
      <text:p text:style-name="ifm_p_mt.3.76mm_ifm">Vraag 2</text:p>
      <text:p text:style-name="ifm_p_ifm">Kunt u toelichten waarom het «normaal» gevonden lijkt te worden dat zieke mensen en hun naasten heel veel geld aan parkeren bij ziekenhuizen kwijt zijn, terwijl niemand voor zijn lol naar het ziekenhuis gaat?</text:p>
      <text:p text:style-name="ifm_p_mt.3.76mm_ifm">Vraag 3</text:p>
      <text:p text:style-name="ifm_p_ifm">Waarom is er wel oog voor compensatie van zorgkosten om zorgmijding te voorkomen, maar geen oog voor bijkomende kosten zoals parkeerkosten, wat immers ook een heel grote financiële impact kan hebben? Waarom gelden er wel algemene maximale eigen bijdragen voor zorgkosten, maar niet voor deze bijkomende kosten?</text:p>
      <text:p text:style-name="ifm_p_mt.3.76mm_ifm">Vraag 4</text:p>
      <text:p text:style-name="ifm_p_ifm">Kunt u uitleggen waarom het tot de vrijheid van ziekenhuizen en gemeenten behoort om te bepalen hoe hoog de parkeerkosten zijn, aangezien deze kosten altijd overal onevenredig belastend kunnen zijn, net zoals andere ziektekosten?</text:p>
      <text:p text:style-name="ifm_p_mt.3.76mm_ifm">Vraag 5</text:p>
      <text:p text:style-name="ifm_p_ifm">Onder verwijzing naar het initiatief van een ziekenhuis (het Medisch Spectrum Twente) om bij een pilot de kosten te verlagen: is er sprake van een indicatie dat dit initiatief op meerdere locaties wordt opgepakt? Hoe kan worden gestimuleerd dat dergelijke kosten overal worden verlaagd?</text:p>
      <text:p text:style-name="ifm_p_mt.3.76mm_ifm">Vraag 6</text:p>
      <text:p text:style-name="ifm_p_ifm">Bent u bereid om met de VNG en NVZ om tafel te gaan om een gezamenlijke aanpak te bespreken waardoor zieke mensen en hun naasten gevrijwaard kunnen blijven van torenhoge parkeerkosten bij ziekenhuizen? Zo nee, waarom niet?</text:p>
      <text:p text:style-name="ifm_p_mt.3.76mm_ifm">Vraag 7</text:p>
      <text:p text:style-name="ifm_p_ifm">Kent u de reactie op parkeerkosten bij ziekenhuizen https://www.parkeer24.nl/nieuws/171116/parkeren-bij-ziekenhuizen-lang-niet-gratis? Wat vind u van een dergelijk werkwijze waarbij slim wordt voorkomen dat patiënten teveel parkeergeld betalen ook als de afspraak in het ziekenhuis uitloopt? Deelt u de mening dat er ongetwijfeld nog vele andere slimme manieren zijn om eenvoudig hoge kosten voor zieke mensen en hun naasten te voorkomen? Bent u ook bereid deze met de VNG en NVZ te bespreken?</text:p>
      <text:p text:style-name="ifm_p_ifm">Een zorgverzekeraar is verantwoordelijk voor de toegang tot een ziekenhuis, en daarmee ook voor het voorkomen van torenhoge parkeerkosten; bent u bereid hen te vragen hier in het belang van zieken mensen bij het contracteren van zorg op te letten? Zo nee, waarom niet?</text:p>
      <text:p text:style-name="ifm_p_mt.3.76mm_ifm">Vraag 8</text:p>
      <text:p text:style-name="ifm_p_ifm">U verwijst in uw antwoorden naar de mogelijkheid van ziekenhuizen om mensen korting op parkeergeld te geven, wat vindt de u van de vrijblijvendheid van deze mogelijkheid? Deelt u de mening dat op deze manier mensen afhankelijk zijn van de goede wil van gemeente en ziekenhuizen voor mogelijke kortingen op dergelijke kosten?</text:p>
      <text:p text:style-name="ifm_p_mt.3.76mm_ifm">Vraag 9</text:p>
      <text:p text:style-name="ifm_p_ifm">Wanneer mensen het niet eens zijn met de hoogte van parkeerkosten, verwijst u deze zieke mensen door naar gemeente of ziekenhuis; hoe ziet u dit precies voor u? Zijn volgens u alle bezoekers van ziekenhuizen hiertoe in staat en waar kunnen zij zich dan precies melden? Hoe snel is dan een oplossing voorhanden?</text:p>
      <text:p text:style-name="ifm_p_mt.3.76mm_ifm">Vraag 10</text:p>
      <text:p text:style-name="ifm_p_ifm">Is het feitelijk mogelijk dat parkeergarages, wanneer deze zijn gebouwd op de grond van ziekenhuizen, worden verkocht aan een privaat bedrijf, zodat deze vervolgens geld kan verdienen aan het parkeren door zieke mensen en hun naasten? Is het daarnaast ook mogelijk dat een ziekenhuis op deze manier privaat geld verwerft dat zij vrij kunnen besteden? Wat vindt u hiervan? Bent u van mening dat deze mogelijke gang van zaken in stand zou moeten worden gehouden, of ziet u aanleiding tot verandering hiervan? Zo ja, op welke manier?</text:p>
      <text:p text:style-name="ifm_p_mt.3.76mm_ifm">Vraag 11</text:p>
      <text:p text:style-name="ifm_p_ifm">U geeft in uw antwoorden aan dat u belang hecht aan transparantie en dat ziekenhuizen in hun jaarverslag openheid kúnnen geven over parkeerbeleid en kosten; klopt het dat het daarmee geen verplichting is? Deelt u de mening dat dit wel een verplichting zou moeten worden voor ziekenhuizen, omdat hier het gaat om belang van zieke mensen?</text:p>
      <text:p text:style-name="ifm_p_mt.3.76mm_ifm">Vraag 12</text:p>
      <text:p text:style-name="ifm_p_ifm">Kent u de reactie https://www.parkeer24.nl/nieuws/171116/parkeren-bij-ziekenhuizen-lang-niet-gratis? Wat vind u van een dergelijk werkwijze waarbij slim wordt voorkomen dat patiënten teveel parkeergeld betalen ook als de afspraak in het ziekenhuis uitloopt? Deelt u de mening dat er ongetwijfeld nog vele andere slimme manieren zijn om eenvoudig hoge kosten voor zieke mensen en hun naasten te voorkomen? Bent u ook bereid deze met de VNG en NVZ t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ge parkeerkosten bij ziekenhuizen</dc:title>
    <meta:user-defined meta:name="OVERHEIDop.ParlID/DC.identifier">kv-tk-2016Z22663</meta:user-defined>
    <meta:user-defined meta:name="OVERHEIDop.vraagnummer">2016Z22663</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indiener">L.T. Bouwmeester</meta:user-defined>
    <meta:user-defined meta:name="OVERHEIDop.vergaderjaar">2016-2017</meta:user-defined>
    <meta:user-defined meta:name="DCTERMS.W3CDTF/OVERHEIDop.datumIndiening">2016-11-30</meta:user-defined>
    <meta:user-defined meta:name="OVERHEID.StatenGeneraal/DC.creator">Tweede Kamer der Staten-Generaal</meta:user-defined>
    <dc:language>nl</dc:language>
    <meta:user-defined meta:name="DCTERMS.alternative"/>
    <meta:user-defined meta:name="DC.title">Hoge parkeerkosten bij ziekenhuizen</meta:user-defined>
    <meta:user-defined meta:name="DCTERMS.W3CDTF/DCTERMS.available">2016-11-30</meta:user-defined>
    <meta:user-defined meta:name="OVERHEIDop.publicationName">Kamervragen zonder antwoord</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