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662</text:p>
      <text:p text:style-name="ifm_p_font.roman_mt.3.76mm_ifm">Vragen van het lid <text:span text:style-name="ifm_span_font.bold_ifm">Bashir</text:span> (SP) aan de Minister voor Wonen en Rijksdienst over <text:span text:style-name="ifm_span_font.italic_ifm">nieuwe voorrangsregels bij een Amsterdamse woningcorporatie die leiden tot verzet bij huurders</text:span> (ingezonden 30 november 2016).</text:p>
      <text:p text:style-name="ifm_p_mt.3.76mm_ifm">Vraag 1</text:p>
      <text:p text:style-name="ifm_p_ifm">Wat is uw reactie op het bericht over de statuutverandering bij woningcorporatie De Key die leidt tot verzet bij hun huurders?<text:note text:id="ID-2016Z22662-d37e58" text:note-class="footnote"><text:note-citation text:label="1 ">1</text:note-citation><text:note-body><text:p text:style-name="ifm_p_font.normal_size.6.93pt_mt..5mm_indent.-0.1161in_mleft.0.1161in_ifm">http://www.parool.nl/amsterdam/nieuwe-voorrangsregels-de-key-voor-toewijzing-leiden-tot-verzet~a4423986</text:p></text:note-body></text:note></text:p>
      <text:p text:style-name="ifm_p_mt.3.76mm_ifm">Vraag 2</text:p>
      <text:p text:style-name="ifm_p_ifm">Op basis van welke wet- en regelgeving is het mogelijk dat woningcorporatie De Key haar doelstelling en statuten ingrijpend wijzigt om zo voorrang te geven aan studerende jongeren, zonder dat de huurdersorganisatie hierbij is betrokken?</text:p>
      <text:p text:style-name="ifm_p_mt.3.76mm_ifm">Vraag 3</text:p>
      <text:p text:style-name="ifm_p_ifm">Waarom heeft u goedkeuring verleend aan het wijzigingen van de statuten, aangezien de huurders onvoldoende mogelijkheid hadden tot bezwaar bij de woningcorporatie en de gemeente Amsterdam bezwaar heeft aangetekend bij u tegen de wijziging in beleid? Kunt u uw antwoord toelichten?</text:p>
      <text:p text:style-name="ifm_p_mt.3.76mm_ifm">Vraag 4</text:p>
      <text:p text:style-name="ifm_p_ifm">Wat betekent de statutenwijziging voor de zittende huurders van De Key (80% behoort na de statutenwijziging niet langer tot de doelgroep) en wat betekent het voor de samenwerkingsafspraken tussen Amsterdamse woningcorporaties, huurdersorganisaties en de gemeente?</text:p>
      <text:p text:style-name="ifm_p_mt.3.76mm_ifm">Vraag 5</text:p>
      <text:p text:style-name="ifm_p_ifm">Wat zijn de uitkomsten van het spoedberaad tussen de woningcorporatie en de huurders? Wat kunt u doen om de impasse te doorbreken?<text:note text:id="ID-2016Z22662-d37e91" text:note-class="footnote"><text:note-citation text:label="2 ">2</text:note-citation><text:note-body><text:p text:style-name="ifm_p_font.normal_size.6.93pt_mt..5mm_indent.-0.1161in_mleft.0.1161in_ifm">Tweet van Ton Damen «Spoedberaad De Key met huurders en koortsachtig overleg Arcade – «hoe nu verder» @parool @afwc1917 @Huurders_Adam» – 29 november 2016</text:p></text:note-body></text:note></text:p>
      <text:p text:style-name="ifm_p_mt.3.76mm_ifm">Vraag 6</text:p>
      <text:p text:style-name="ifm_p_ifm">Bent u van mening dat op zijn minst een zienswijze van de gemeente gevraagd zoud moeten worden bij dergelijke ingrijpende statutenwijzigingen? Kunt u uw antwoord toelichten en daarbij aangeven of u bereid bent het Besluit toegelaten instellingen volkshuisvesting conform aan te passen?</text:p>
      <text:p text:style-name="ifm_p_mt.3.76mm_ifm">Vraag 7</text:p>
      <text:p text:style-name="ifm_p_ifm">Bent u van mening dat de huurdersorganisatie instemmingsrecht zou moeten hebben bij dergelijke ingrijpende statutenwijzigingen? Kunt u uw antwoord toelichten en daarbij aangeven of u bereid bent het Besluit toegelaten instellingen volkshuisvesting conform aan te passen?</text:p>
      <text:p text:style-name="ifm_p_mt.3.76mm_ifm">Vraag 8</text:p>
      <text:p text:style-name="ifm_p_ifm">Vindt u het in het algemeen een goed idee wanneer een woningcorporatie de doelgroep zoals omschreven in de Woningwet, namelijk mensen met een laag inkomen, nog verder beperkt?</text:p>
      <text:p text:style-name="ifm_p_mt.3.76mm_ifm">Vraag 9</text:p>
      <text:p text:style-name="ifm_p_ifm">Hoe verhoudt het verder beperken van de doelgroep door een woningcorporatie, en daarmee het uitsluiten van bepaalde groepen, zich tot het streven om tweedeling in de samenleving te voorkomen en gemengde wijken te stimul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voorrangsregels bij een Amsterdamse woningcorporatie die leiden tot verzet bij huurders</dc:title>
    <meta:user-defined meta:name="OVERHEIDop.ParlID/DC.identifier">kv-tk-2016Z22662</meta:user-defined>
    <meta:user-defined meta:name="OVERHEIDop.vraagnummer">2016Z22662</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6-2017</meta:user-defined>
    <meta:user-defined meta:name="DCTERMS.W3CDTF/OVERHEIDop.datumIndiening">2016-11-30</meta:user-defined>
    <meta:user-defined meta:name="OVERHEID.StatenGeneraal/DC.creator">Tweede Kamer der Staten-Generaal</meta:user-defined>
    <dc:language>nl</dc:language>
    <meta:user-defined meta:name="DCTERMS.alternative"/>
    <meta:user-defined meta:name="DC.title">Nieuwe voorrangsregels bij een Amsterdamse woningcorporatie die leiden tot verzet bij huurders</meta:user-defined>
    <meta:user-defined meta:name="DCTERMS.W3CDTF/DCTERMS.available">2016-11-30</meta:user-defined>
    <meta:user-defined meta:name="OVERHEIDop.publicationName">Kamervragen zonder antwoord</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