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6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660</text:p>
      <text:p text:style-name="ifm_p_font.roman_mt.3.76mm_ifm">Vragen van de leden <text:span text:style-name="ifm_span_font.bold_ifm">Schut-Welkzijn</text:span> en <text:span text:style-name="ifm_span_font.bold_ifm">Rutte</text:span> (beiden VVD) aan de Minister van Volksgezondheid, Welzijn en Sport over <text:span text:style-name="ifm_span_font.italic_ifm">het bericht «Ook vrijgevestigde Zorgaanbieders aan WNT gehouden»</text:span> (ingezonden 30 november 2016).</text:p>
      <text:p text:style-name="ifm_p_mt.3.76mm_ifm">Vraag 1</text:p>
      <text:p text:style-name="ifm_p_ifm">Heeft u kennisgenomen van het artikel «Ook vrijgevestigde Zorgaanbieders aan WNT gehouden»?<text:note text:id="ID-2016Z22660-d37e61" text:note-class="footnote"><text:note-citation text:label="1 ">1</text:note-citation><text:note-body><text:p text:style-name="ifm_p_font.normal_size.6.93pt_mt..5mm_indent.-0.1161in_mleft.0.1161in_ifm">Skipr, 25 november 2016</text:p><text:p text:style-name="ifm_p_font.normal_size.6.93pt_indent.-0.1161in_mleft.0.1161in_ifm">https://www.skipr.nl/actueel/id28614-ook-vrijgevestigde-zorgaanbieders-aan-wnt-gehouden.html</text:p></text:note-body></text:note></text:p>
      <text:p text:style-name="ifm_p_mt.3.76mm_ifm">Vraag 2</text:p>
      <text:p text:style-name="ifm_p_ifm">Kunnen solistische zorgverleners onder de Wet Normering Topinkomens (WNT) vallen?</text:p>
      <text:p text:style-name="ifm_p_ifm">Deelt u de mening dat de WNT niet van toepassing is op vrije beroepsbeoefenaren?</text:p>
      <text:p text:style-name="ifm_p_mt.3.76mm_ifm">Vraag 3</text:p>
      <text:p text:style-name="ifm_p_ifm">Is het CIBG (een uitvoeringsorganisatie van het Ministerie van VWS; de letters CIBG stonden oorspronkelijk voor Centraal Informatiepunt Beroepen Gezondheidszorg, maar die betekenis is niet meer ladingdekkend) opgedragen een toelating tot de Wet Toelating Zorginstellingen (WTZi) als criterium te gebruiken, om te bepalen wie van de vrije beroepsbeoefenaren onder de WNT valt? Zo ja, waarom? Zo nee, waarom hebben ze het dan gedaan?</text:p>
      <text:p text:style-name="ifm_p_mt.3.76mm_ifm">Vraag 4</text:p>
      <text:p text:style-name="ifm_p_ifm">Deelt u de mening dat de WTZi ooit is bedoeld om te bepalen welke instelling wel of niet zorg mocht verlenen en dat het gebruik van deze toelating om te bepalen welke vrije beroepsbeoefenaar onder de WNT valt, buiten de reikwijdte van de WTZi valt? Zo nee, wat is uw reactie op het commentaar van de advocaten in het SKIPR artikel? Zo ja, wilt u met het CIBG in gesprek gaan over het ten onrechte gebruiken van de WTZi als selectiecriterium?</text:p>
      <text:p text:style-name="ifm_p_mt.3.76mm_ifm">Vraag 5</text:p>
      <text:p text:style-name="ifm_p_ifm">Wat zijn de consequenties voor de zorgaanbieders die niet op het verzoek van het CIBG zijn ingegaan om de online-vragen te beantwoorden?</text:p>
      <text:p text:style-name="ifm_p_mt.3.76mm_ifm">Vraag 6</text:p>
      <text:p text:style-name="ifm_p_ifm">Wat zijn de gevolgen voor de 1.250 zorgaanbieders die naar aanleiding van het invullen van de vragenlijst onder de WNT blijken te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ok vrijgevestigde Zorgaanbieders aan WNT gehouden”</dc:title>
    <meta:user-defined meta:name="OVERHEIDop.ParlID/DC.identifier">kv-tk-2016Z22660</meta:user-defined>
    <meta:user-defined meta:name="OVERHEIDop.vraagnummer">2016Z22660</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indiener">A. Schut-Welkzijn</meta:user-defined>
    <meta:user-defined meta:name="OVERHEIDop.vergaderjaar">2016-2017</meta:user-defined>
    <meta:user-defined meta:name="DCTERMS.W3CDTF/OVERHEIDop.datumIndiening">2016-11-30</meta:user-defined>
    <meta:user-defined meta:name="OVERHEID.StatenGeneraal/DC.creator">Tweede Kamer der Staten-Generaal</meta:user-defined>
    <dc:language>nl</dc:language>
    <meta:user-defined meta:name="DCTERMS.alternative"/>
    <meta:user-defined meta:name="DC.title">Het bericht “Ook vrijgevestigde Zorgaanbieders aan WNT gehouden”</meta:user-defined>
    <meta:user-defined meta:name="DCTERMS.W3CDTF/DCTERMS.available">2016-11-30</meta:user-defined>
    <meta:user-defined meta:name="OVERHEIDop.publicationName">Kamervragen zonder antwoord</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