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491</text:p>
      <text:p text:style-name="ifm_p_font.roman_mt.3.76mm_ifm">Vragen van het lid <text:span text:style-name="ifm_span_font.bold_ifm">Ouwehand</text:span> (PvdD) aan de Staatssecretaris van Economische Zaken en de Minister van Volksgezondheid, Welzijn en Sport over <text:span text:style-name="ifm_span_font.italic_ifm">het gevaarlijke landbouwgif buprofezin</text:span> (ingezonden 29 november 2016).</text:p>
      <text:p text:style-name="ifm_p_mt.3.76mm_ifm">Vraag 1</text:p>
      <text:p text:style-name="ifm_p_ifm">Kunt u bevestigen dat de Europese Unie het bestrijdingsmiddel buprofezin gaat verbieden voor toepassing op eetbare gewassen, omdat er in met buprofezin besmette producten bij de bereiding de erkende kankerverwekkende stof aniline ontstaat?<text:note text:id="ID-2016Z22491-d37e58" text:note-class="footnote"><text:note-citation text:label="1 ">1</text:note-citation><text:note-body><text:p text:style-name="ifm_p_font.normal_size.6.93pt_mt..5mm_indent.-0.1161in_mleft.0.1161in_ifm">«Commission finally says pesticide buprofezin cannot be used on food crops», ENDS Europe DAILY, 7 november 2016 (http://www.endseurope.com/article/47572/commission-finally-says-pesticide-buprofezin-cannot-be-used-on-food-crops)</text:p></text:note-body></text:note></text:p>
      <text:p text:style-name="ifm_p_mt.3.76mm_ifm">Vraag 2</text:p>
      <text:p text:style-name="ifm_p_ifm">Kunt u bevestigen dat het bewust toevoegen van een kankerverwekkende stof aan voedingsproducten niet toegestaan is in Europa?</text:p>
      <text:p text:style-name="ifm_p_mt.3.76mm_ifm">Vraag 3</text:p>
      <text:p text:style-name="ifm_p_ifm">Kunt u bevestigen dat er van kankerverwekkende stoffen geen veilige dosis bestaat, en dat het gebruik ervan in eetbare gewassen dan ook altijd risico’s oplevert?</text:p>
      <text:p text:style-name="ifm_p_mt.3.76mm_ifm">Vraag 4</text:p>
      <text:p text:style-name="ifm_p_ifm">Kunt u uitleggen hoe het kan gebeuren dat, terwijl dit landbouwgif in de Europese Unie wordt verboden (een proces dat al jaren loopt), in Nederland het College voor de toelating van gewasbeschermingsmiddelen en biociden (Ctgb) nu zeer recent een toelating heeft gegeven voor ditzelfde landbouwgif<text:note text:id="ID-2016Z22491-d37e84" text:note-class="footnote"><text:note-citation text:label="2 ">2</text:note-citation><text:note-body><text:p text:style-name="ifm_p_font.normal_size.6.93pt_mt..5mm_indent.-0.1161in_mleft.0.1161in_ifm">http://www.ctgb.nl/toelatingen/toelating?id=15154</text:p></text:note-body></text:note> voor gebruik in voedselgewassen (tomaat, komkommer, aubergine)? Was u van de aanvraag voor toelating op de hoogte? Heeft het Ctgb overleg met u gezocht over deze aanvraag voor toelating voor een bestrijdingsmiddel dat wegens volksgezondheidsrisico’s op de nominatie stond en staat om verboden te worden in Europees verband?</text:p>
      <text:p text:style-name="ifm_p_mt.3.76mm_ifm">Vraag 5</text:p>
      <text:p text:style-name="ifm_p_ifm">Deelt u de mening dat, wanneer er twijfels rijzen over de effecten van een bepaalde stof, op nationaal dan wel op Europees niveau, eventuele toelatingsprocedures van deze stof dan opgeschort zouden moeten worden totdat er een conclusie aan die twijfels is verbonden, zoals een eventueel verbod op de stof of het middel? Zo ja, welke consequenties verbindt u daaraan en op welke wijze gaat u voorkomen dat er in de toekomst weer bestrijdingsmiddelen nationaal worden toegelaten die op de nominatie staan om in Europees verband verboden te worden?</text:p>
      <text:p text:style-name="ifm_p_mt.3.76mm_ifm">Vraag 6</text:p>
      <text:p text:style-name="ifm_p_ifm">Deelt u de mening dat dit kankerverwekkende bestrijdingsmiddel niet gebruikt zou mogen worden, en dus ook niet in Nederland toegelaten mag zijn?</text:p>
      <text:p text:style-name="ifm_p_mt.3.76mm_ifm">Vraag 7</text:p>
      <text:p text:style-name="ifm_p_ifm">Deelt u de mening dat het gebruik van landbouwgif niet mag leiden tot volksgezondheidsrisico’s?</text:p>
      <text:p text:style-name="ifm_p_mt.3.76mm_ifm">Vraag 8</text:p>
      <text:p text:style-name="ifm_p_ifm">Op welke wijze gaat u ingrijpen om het gebruik van dit gevaarlijke landbouwgif in Nederland te voorkomen en om de toelating van dit middel te laten in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vaarlijke landbouwgif buprofezin</dc:title>
    <meta:user-defined meta:name="OVERHEIDop.ParlID/DC.identifier">kv-tk-2016Z22491</meta:user-defined>
    <meta:user-defined meta:name="OVERHEIDop.vraagnummer">2016Z2249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Het gevaarlijke landbouwgif buprofezin</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