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4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48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terreurdreiging voor een synagoge</text:span> (ingezonden 29 november 2016).</text:p>
      <text:p text:style-name="ifm_p_mt.3.76mm_ifm">Vraag 1</text:p>
      <text:p text:style-name="ifm_p_ifm">Hebt u kennisgenomen van het bericht «Amsterdamse synagoge doelwit van Nederlandse jihadisten»?<text:note text:id="ID-2016Z22489-d37e61" text:note-class="footnote"><text:note-citation text:label="1 ">1</text:note-citation><text:note-body><text:p text:style-name="ifm_p_font.normal_size.6.93pt_mt..5mm_indent.-0.1161in_mleft.0.1161in_ifm">http://www.joods.nl/2016/11/synagoge-amsterdam-doelwit-jihadisten/</text:p></text:note-body></text:note></text:p>
      <text:p text:style-name="ifm_p_mt.3.76mm_ifm">Vraag 2</text:p>
      <text:p text:style-name="ifm_p_ifm">In hoeverre deelt u de zorgen dat juist in deze tijd, waarin joodse instellingen expliciet doelwit blijken te zijn van islamitische terroristen, de gemeente Amsterdam op deze locaties politieposten heeft weggehaald?</text:p>
      <text:p text:style-name="ifm_p_mt.3.76mm_ifm">Vraag 3</text:p>
      <text:p text:style-name="ifm_p_ifm">Is er reeds contact opgenomen met de betreffende synagoge? Zo nee, bent u bereid dit alsnog te doen?</text:p>
      <text:p text:style-name="ifm_p_mt.3.76mm_ifm">Vraag 4</text:p>
      <text:p text:style-name="ifm_p_ifm">Bent u bereid de gemeente Amsterdam te manen behalve op camera-toezicht, ook te blijven inzetten op politieposten voor de beveiliging van joodse instellingen en dus in te zetten op een «en-en-benadering» in plaats van «of-of»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erreurdreiging voor een synagoge</dc:title>
    <meta:user-defined meta:name="OVERHEIDop.ParlID/DC.identifier">kv-tk-2016Z22489</meta:user-defined>
    <meta:user-defined meta:name="OVERHEIDop.vraagnummer">2016Z22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6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rreurdreiging voor een synagoge</meta:user-defined>
    <meta:user-defined meta:name="DCTERMS.W3CDTF/DCTERMS.available">2016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