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52</text:p>
      <text:p text:style-name="ifm_p_font.roman_mt.3.76mm_ifm">Vragen van het lid <text:span text:style-name="ifm_span_font.bold_ifm">Cegerek</text:span> (PvdA) aan de Staatssecretaris van Infrastructuur en Milieu over <text:span text:style-name="ifm_span_font.italic_ifm">de uitspraken van het Europees Milieu Agentschap over de luchtkwaliteit in Nederland</text:span> (ingezonden 28 november 2016).</text:p>
      <text:p text:style-name="ifm_p_mt.3.76mm_ifm">Vraag 1</text:p>
      <text:p text:style-name="ifm_p_ifm">Bent u bekend met het bericht «Luchtkwaliteit in Nederland slechter dan in andere EU-landen»?<text:note text:id="ID-2016Z22352-d37e57" text:note-class="footnote"><text:note-citation text:label="1 ">1</text:note-citation><text:note-body><text:p text:style-name="ifm_p_font.normal_size.6.93pt_mt..5mm_indent.-0.1161in_mleft.0.1161in_ifm">Nu.nl, 23 november 2016</text:p><text:p text:style-name="ifm_p_font.normal_size.6.93pt_indent.-0.1161in_mleft.0.1161in_ifm">http://www.nu.nl/gezondheid/4355001/luchtkwaliteit-in-nederland-slechter-dan-in-andere-eu-landen.html?redirect=1&amp;utm_campaign=nunl_twitter&amp;utm_medium=socialmedia</text:p></text:note-body></text:note></text:p>
      <text:p text:style-name="ifm_p_mt.3.76mm_ifm">Vraag 2</text:p>
      <text:p text:style-name="ifm_p_ifm">Is er naar aanleiding van de slechte positie van Nederland op de lijst vorig jaar actie ondernomen? Zo ja, welke actie en waarom heeft dit niet tot een verbetering geleid? Zo nee, waarom niet?</text:p>
      <text:p text:style-name="ifm_p_mt.3.76mm_ifm">Vraag 3</text:p>
      <text:p text:style-name="ifm_p_ifm">Bent u bereid concrete acties te ondernemen om te voorkomen dat Nederland volgend jaar opnieuw zo slecht scoort? Zo ja, welke acties? Zo nee, waarom niet?</text:p>
      <text:p text:style-name="ifm_p_mt.3.76mm_ifm">Vraag 4</text:p>
      <text:p text:style-name="ifm_p_ifm">Hoe verhoudt de situatie in Nederland zich tot de nieuwe regels die naar verwachting aankomende woensdag in Brussel worden aangenomen? Is er extra actie nodig om aan deze regels te voldoen? Zo ja, welke acties en bent u bereid deze op korte termij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het Europees Milieu Agentschap over de luchtkwaliteit in Nederland</dc:title>
    <meta:user-defined meta:name="OVERHEIDop.ParlID/DC.identifier">kv-tk-2016Z22352</meta:user-defined>
    <meta:user-defined meta:name="OVERHEIDop.vraagnummer">2016Z2235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De uitspraken van het Europees Milieu Agentschap over de luchtkwaliteit in Nederland</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