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346</text:p>
      <text:p text:style-name="ifm_p_font.roman_mt.3.76mm_ifm">Vragen van het lid <text:span text:style-name="ifm_span_font.bold_ifm">Harbers</text:span> (VVD) aan de Minister van Financiën over <text:span text:style-name="ifm_span_font.italic_ifm">het vervolgen van een statisticus en de onafhankelijkheid van de Griekse statistiek</text:span> (ingezonden 28 november 2016).</text:p>
      <text:p text:style-name="ifm_p_mt.3.76mm_ifm">Vraag 1</text:p>
      <text:p text:style-name="ifm_p_ifm">Bent u bekend met de hoorzitting gehouden op 22 november 2016 in het Europees parlement met de heer Andreas Georgiou, oud-voorzitter van het Griekse statistisch orgaan ELSTAT?</text:p>
      <text:p text:style-name="ifm_p_mt.3.76mm_ifm">Vraag 2</text:p>
      <text:p text:style-name="ifm_p_ifm">Bent u bekend met de opmerkingen van de heer Georgiou in die hoorzitting dat ««[…] disincentives for official statisticians in Greece [have been created] to produce credible statistics. As a result we can not rule out the prospect that the problem of Greece’s European statistics will re-emerge»»?<text:note text:id="ID-2016Z22346-d37e66" text:note-class="footnote"><text:note-citation text:label="1 ">1</text:note-citation><text:note-body><text:p text:style-name="ifm_p_font.normal_size.6.93pt_mt..5mm_indent.-0.1161in_mleft.0.1161in_ifm">Hoorzitting Europees parlement, ECON-commissie, 22 november 2016. Te beluisteren via: http://www.europarl.europa.eu/news/en/news-room/20161116IPR51377/committee-on-economic-and-monetary-affairs-meeting-22112016-%28pm%29</text:p></text:note-body></text:note> Deelt u de zorgen van de heer Georgiou? Kunt u aangeven welke stappen gezet zijn om ELSTAT onafhankelijker te maken van de politiek? Welke mogelijkheden zijn er nog ter verbetering? Kan inmiddels gesteld worden dat ELSTAT nu wel onafhankelijk van de politiek en zonder inmenging haar werk kan doen?</text:p>
      <text:p text:style-name="ifm_p_mt.3.76mm_ifm">Vraag 3</text:p>
      <text:p text:style-name="ifm_p_ifm">Hoe kwalificeert u de opmerking van Nikos Pappas, Minister van Staat in het kabinet Tsipras, dat een onderzoek nodig is «how and if deficits were inflated in order to expedite pre-planned political decisions for bringing Greece into a memorandum [bailout agreement]»?<text:note text:id="ID-2016Z22346-d37e83" text:note-class="footnote"><text:note-citation text:label="2 ">2</text:note-citation><text:note-body><text:p text:style-name="ifm_p_font.normal_size.6.93pt_mt..5mm_indent.-0.1161in_mleft.0.1161in_ifm">Financial Times, 14 augustus 2016. Te vinden via: https://www.ft.com/content/31995e48-6073-11e6-b38c-7b39cbb1138a</text:p></text:note-body></text:note>  Vindt u een dergelijke opmerking gepast voor een lid van een kabinet dat zich gecommitteerd heeft aan afspraken met Europa? Kan dit gezien worden als een Grieks kabinetsstandpunt? Kan dit gezien worden als politieke inmenging in het proces van ELSTAT? Kunnen dergelijke opmerkingen gezien worden als ontkenning van de tekortstatistieken waarop de economische hervormingsprogramma’s met Griekenland gebaseerd zijn?</text:p>
      <text:p text:style-name="ifm_p_mt.3.76mm_ifm">Vraag 4</text:p>
      <text:p text:style-name="ifm_p_ifm">Denkt u dat deze aanklacht tegen een oud-voorzitter, zoals bij heer Georgiou, van ELSTAT niet ook gezien kan worden als een manier om het onafhankelijke proces bij ELSTAT te beïnvloeden, zelfs al volgt er uiteindelijk vrijspraak? Kunt u een stand van zaken geven van het huidige proces? Hoe kan voorkomen worden dat ook toekomstige directeuren bij onwelgevallige statistieken de kans op vervolging lopen? Kunt u aangeven of het huidige bestuur zonder vrees voor vervolging haar werk kan doen?</text:p>
      <text:p text:style-name="ifm_p_mt.3.76mm_ifm">Vraag 5</text:p>
      <text:p text:style-name="ifm_p_ifm">Welke voorbehouden op de Griekse (tekort)cijfers staan nu nog open bij Eurostat? Wat is de reden dat deze voorbehouden nog gemaakt worden en welke van deze voorbehouden zijn exclusief van toepassing op de Griekse tekortcijfers?</text:p>
      <text:p text:style-name="ifm_p_mt.3.76mm_ifm">Vraag 6</text:p>
      <text:p text:style-name="ifm_p_ifm">Kunt u bij uw Griekse ambtsgenoot aangeven dat u de huidige gang van zaken rond de vervolging van de heer Georgiou betr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volgen van een statisticus en de onafhankelijkheid van de Griekse statistiek</dc:title>
    <meta:user-defined meta:name="OVERHEIDop.ParlID/DC.identifier">kv-tk-2016Z22346</meta:user-defined>
    <meta:user-defined meta:name="OVERHEIDop.vraagnummer">2016Z22346</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vergaderjaar">2016-2017</meta:user-defined>
    <meta:user-defined meta:name="DCTERMS.W3CDTF/OVERHEIDop.datumIndiening">2016-11-29</meta:user-defined>
    <meta:user-defined meta:name="OVERHEID.StatenGeneraal/DC.creator">Tweede Kamer der Staten-Generaal</meta:user-defined>
    <dc:language>nl</dc:language>
    <meta:user-defined meta:name="DCTERMS.alternative"/>
    <meta:user-defined meta:name="DC.title">Het vervolgen van een statisticus en de onafhankelijkheid van de Griekse statistiek</meta:user-defined>
    <meta:user-defined meta:name="DCTERMS.W3CDTF/DCTERMS.available">2016-11-29</meta:user-defined>
    <meta:user-defined meta:name="OVERHEIDop.publicationName">Kamervragen zonder antwoord</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