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2234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22344</text:p>
      <text:p text:style-name="P2">Vragen van het lid <text:span text:style-name="T1">Rudmer Heerema</text:span> (VVD) aan de Staatsecretaris van Economische Zaken over <text:span text:style-name="T2">het bericht «Update vogelgriep: beperkingen jacht nog van kracht»</text:span> (ingezonden 28 november 2016).</text:p>
      <text:p text:style-name="P1">Vraag 1</text:p>
      <text:p text:style-name="Basis">Bent u bekend met het bericht «Update vogelgriep: beperkingen jacht nog van kracht»?<text:note text:id="ftn1" text:note-class="footnote"><text:note-citation text:label="1 ">1 </text:note-citation><text:note-body><text:p text:style-name="P3">https://www.jagersvereniging.nl/update-vogelgriep-beperkingen-jacht-nog-kracht/</text:p></text:note-body></text:note></text:p>
      <text:p text:style-name="P1">Vraag 2</text:p>
      <text:p text:style-name="Basis">Is de inperking van de jacht een Nederlandse maatregel of wordt deze ook in landen om ons heen toegepast? Indien het alleen een Nederlandse maatregel is, bent u bereid om er in Brussel voor te pleiten deze maatregel ook de andere EU-lidstaten te laten gelden, zeker nu in Duitsland de hoogpathogene vogelgriep zich steeds verder uitbreidt? Zo nee, waarom niet?</text:p>
      <text:p text:style-name="P1">Vraag 3</text:p>
      <text:p text:style-name="Basis">Wat is de reden dat er geen onderscheid gemaakt wordt tussen jacht in waterrijke gebieden en jacht in bosrijke gebieden?</text:p>
      <text:p text:style-name="P1">Vraag 4</text:p>
      <text:p text:style-name="Basis">Is er onderzoek beschikbaar waaruit blijkt dat inperkende maatregelen voor de jacht een positief effect hebben op het voorkomen van de verspreiding van vogelgriep? Zo ja, wilt u dit onderzoek met de Kamer del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Update vogelgriep: beperkingen jacht nog van kracht’</dc:title>
    <dc:language>nl</dc:language>
    <meta:document-statistic meta:table-count="1" meta:image-count="0" meta:object-count="0" meta:page-count="1" meta:paragraph-count="19" meta:word-count="194" meta:character-count="1299"/>
    <dc:date>2016-11-29T15:35:27.47</dc:date>
    <meta:editing-duration>PT8S</meta:editing-duration>
    <meta:editing-cycles>1</meta:editing-cycles>
    <meta:user-defined meta:name="DC.title">Het bericht ‘Update vogelgriep: beperkingen jacht nog van kracht’</meta:user-defined>
    <meta:user-defined meta:name="DCTERMS.W3CDTF/DCTERMS.available">2016-11-29</meta:user-defined>
    <meta:user-defined meta:name="DCTERMS.W3CDTF/DCTERMS.issued">2016-11-29</meta:user-defined>
    <meta:user-defined meta:name="DCTERMS.W3CDTF/OVERHEIDop.datumIndiening">2016-11-2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Landbouw | Dieren</meta:user-defined>
    <meta:user-defined meta:name="OVERHEIDop.KamervraagTypen/DC.type" meta:value-type="string">Schriftelijke vragen</meta:user-defined>
    <meta:user-defined meta:name="OVERHEIDop.ParlID/DC.identifier" meta:value-type="string">kv-tk-2016Z22344</meta:user-defined>
    <meta:user-defined meta:name="OVERHEIDop.Parlementair/DC.type" meta:value-type="string">Kamervragen zonder Antwoord</meta:user-defined>
    <meta:user-defined meta:name="OVERHEIDop.indiener" meta:value-type="string">R.J. (Rudmer) Heerema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22344</meta:user-defined>
  </office:meta>
</office:document-meta>
</file>