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264</text:p>
      <text:p text:style-name="ifm_p_font.roman_mt.3.76mm_ifm">Vragen van de leden <text:span text:style-name="ifm_span_font.bold_ifm">Van Weyenberg</text:span> (D66) en <text:span text:style-name="ifm_span_font.bold_ifm">Omtzigt</text:span> (CDA) aan de Staatssecretaris van Financiën en de Minister van Sociale Zaken en Werkgelegenheid over <text:span text:style-name="ifm_span_font.italic_ifm">het VVD-filmpje over de Wet deregulering beoordeling arbeidsrelaties (Wet DBA)</text:span> (Ingezonden 25 november 2016).</text:p>
      <text:p text:style-name="ifm_p_mt.3.76mm_ifm">Vraag 1</text:p>
      <text:p text:style-name="ifm_p_ifm">Heeft u het filmpje van de VVD gezien waarover de VVD claimt: «Kan Staatssecretaris Eric Wiebes de zorgen van een miljoen zzp’ers wegnemen? Ja, dat kan hij!»?<text:note text:id="ID-2016Z22264-d37e60" text:note-class="footnote"><text:note-citation text:label="1 ">1</text:note-citation><text:note-body><text:p text:style-name="ifm_p_font.normal_size.6.93pt_mt..5mm_indent.-0.1161in_mleft.0.1161in_ifm">https://twitter.com/VVD/status/801792012756381696</text:p></text:note-body></text:note></text:p>
      <text:p text:style-name="ifm_p_mt.3.76mm_ifm">Vraag 2</text:p>
      <text:p text:style-name="ifm_p_ifm">Is dit filmpje een communicatie van een bewindspersoon, en dus van het kabinet, waaraan burgers (en dan met name zzp’ers en opdrachtgevers) rechten en rechtszekerheid kunnen ontlenen? Zo nee, wat is het dan?</text:p>
      <text:p text:style-name="ifm_p_mt.3.76mm_ifm">Vraag 3</text:p>
      <text:p text:style-name="ifm_p_ifm">Waarom richt u zich slechts via een partijkanaal tot zelfstandigen en opdrachtgevers en niet veel breder?</text:p>
      <text:p text:style-name="ifm_p_mt.3.76mm_ifm">Vraag 4</text:p>
      <text:p text:style-name="ifm_p_ifm">Herinnert u zich uw uitspraak: «Daarom hebben we besloten dat we die wet [DBA] uitstellen tot 1 januari 2018»?</text:p>
      <text:p text:style-name="ifm_p_mt.3.76mm_ifm">Vraag 5</text:p>
      <text:p text:style-name="ifm_p_ifm">Is de wet uitgesteld tot 1 januari 2018? Zo ja, kunt u dan de AMvB, het beleidsbesluit of welke andere formele wijze waarop u dat gedaan heeft, aan de Kamer doen toekomen?</text:p>
      <text:p text:style-name="ifm_p_mt.3.76mm_ifm">Vraag 6</text:p>
      <text:p text:style-name="ifm_p_ifm">Is de handhaving van de wetgeving voor bepaalde gevallen – bijvoorbeeld zogenaamd goedwillenden – opgeschort, maar de wet nog wel geldig? Zo ja, kunt u dan het beleidsbesluit of de formele wijze waarop u dat gedaan heeft aan de Kamer doen toekomen?</text:p>
      <text:p text:style-name="ifm_p_mt.3.76mm_ifm">Vraag 7</text:p>
      <text:p text:style-name="ifm_p_ifm">Heeft u kennisgenomen van het feit dat volgens de Staatssecretaris van Financiën de gekochte tijd gebruikt gaat worden om de knelpunten in de arbeidswetgeving aan te pakken, wetgeving die meer dan 100 jaar oud is?</text:p>
      <text:p text:style-name="ifm_p_mt.3.76mm_ifm">Vraag 8</text:p>
      <text:p text:style-name="ifm_p_ifm">Herinnert u zich nog dat u, in het plenaire debat over de problemen, moties om de arbeidswetgeving aan te passen nog ontraadde met de woorden: «De moties op de stukken nrs. 26 en 27 vragen ons, nu het naar elven loopt, om de arbeidswetgeving even open te breken. Ik moet deze moties echt ontraden. Hier wordt een breekijzer gezet in zorgvuldig tot stand gekomen arbeidsrecht. Ik kan dit niet op eigen houtje hier omarmen. Dit is ook niet de manier waarop we over arbeidswetgeving moeten nadenken.», en dat die moties dus werden weggestemd?<text:note text:id="ID-2016Z22264-d37e111" text:note-class="footnote"><text:note-citation text:label="2 ">2</text:note-citation><text:note-body><text:p text:style-name="ifm_p_font.normal_size.6.93pt_mt..5mm_indent.-0.1161in_mleft.0.1161in_ifm">Handelingen Tweede Kamer, 29 september 2016</text:p></text:note-body></text:note></text:p>
      <text:p text:style-name="ifm_p_mt.3.76mm_ifm">Vraag 9</text:p>
      <text:p text:style-name="ifm_p_ifm">Kunt u alle stukken (nota’s, emails) over mogelijke veranderingen in de arbeidswetgeving ter oplossing van DBA-problemen, die u beiden onder ogen gekomen zijn in augustus, september, oktober en november 2016 aan de Kamer doen toekomen?</text:p>
      <text:p text:style-name="ifm_p_mt.3.76mm_ifm">Vraag 10</text:p>
      <text:p text:style-name="ifm_p_ifm">Wanneer is het kabinet tot de overtuiging gekomen dat de arbeidswetgeving aangepast moet worden om de DBA-problemen op te lossen?</text:p>
      <text:p text:style-name="ifm_p_mt.3.76mm_ifm">Vraag 11</text:p>
      <text:p text:style-name="ifm_p_ifm">Herinnert u zich nog dat u in het plenaire debat over de problemen met de Wet DBA de motie om opdrachtgevers die niet te kwader trouw zijn te vrijwaren van naheffing ontraadde? Kunt u aangeven wat u tot een ander inzicht heeft gebracht?</text:p>
      <text:p text:style-name="ifm_p_mt.3.76mm_ifm">Vraag 12</text:p>
      <text:p text:style-name="ifm_p_ifm">Kunt u – in het verlengde van het debat over de Algemene Financiële Beschouwingen in de Eerste Kamer – aangeven hoe u het begrip kwaadwillenden gaat operationaliseren en hoe u alle goedwillende opdrachtgevers gaat benaderen, en hoe u actief richting opdrachtgevers gaat communiceren opdat zij weer opdrachten aan zelfstandigen gaan durven geven?</text:p>
      <text:p text:style-name="ifm_p_mt.3.76mm_ifm">Vraag 13</text:p>
      <text:p text:style-name="ifm_p_ifm">Bent u in staat om vóór het plenaire debat over de problemen met de DBA te komen met een brief met kabinetsvoorstellen om de arbeidswetgeving te veranderen en actief richting opdrachtgevers te gaan communiceren?</text:p>
      <text:p text:style-name="ifm_p_mt.3.76mm_ifm">Vraag 14</text:p>
      <text:p text:style-name="ifm_p_ifm">Kunt u deze vragen één voor één, en vóór dinsdag 29 november aanstaande om 11: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VD-filmpje over de Wet Deregulering Beoordeling Arbeidsrelaties</dc:title>
    <meta:user-defined meta:name="OVERHEIDop.ParlID/DC.identifier">kv-tk-2016Z22264</meta:user-defined>
    <meta:user-defined meta:name="OVERHEIDop.vraagnummer">2016Z2226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S.P.R.A. van Weyenberg</meta:user-defined>
    <meta:user-defined meta:name="OVERHEIDop.vergaderjaar">2016-2017</meta:user-defined>
    <meta:user-defined meta:name="DCTERMS.W3CDTF/OVERHEIDop.datumIndiening">2016-11-25</meta:user-defined>
    <meta:user-defined meta:name="OVERHEID.StatenGeneraal/DC.creator">Tweede Kamer der Staten-Generaal</meta:user-defined>
    <dc:language>nl</dc:language>
    <meta:user-defined meta:name="DCTERMS.alternative"/>
    <meta:user-defined meta:name="DC.title">Het VVD-filmpje over de Wet Deregulering Beoordeling Arbeidsrelaties</meta:user-defined>
    <meta:user-defined meta:name="DCTERMS.W3CDTF/DCTERMS.available">2016-11-25</meta:user-defined>
    <meta:user-defined meta:name="OVERHEIDop.publicationName">Kamervragen zonder antwoord</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Organisatie en beleid</meta:user-defined>
    <meta:user-defined meta:name="OVERHEIDop.versieInformatie"/>
  </office:meta>
</office:document-meta>
</file>