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2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258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reclame van zorgverzekeraars die zich via direct mailings richt op mensen met een hoog inkomen of opleidingsniveau</text:span> (ingezonden 25 november 2016).</text:p>
      <text:p text:style-name="ifm_p_mt.3.76mm_ifm">Vraag 1</text:p>
      <text:p text:style-name="ifm_p_ifm">Bent u ervan op de hoogte dat Promovendum (onderdeel van VGZ) via zogenaamde «direct mailings» hoger opgeleiden aanschrijft om hen op te roepen over te stappen? Wat is hierop uw reactie?<text:note text:id="ID-2016Z22258-d37e61" text:note-class="footnote"><text:note-citation text:label="1 ">1</text:note-citation><text:note-body><text:p text:style-name="ifm_p_font.normal_size.6.93pt_mt..5mm_indent.-0.1161in_mleft.0.1161in_ifm">https://twitter.com/RenskeLeijten/status/799595963706904576?lang=nl</text:p></text:note-body></text:note></text:p>
      <text:p text:style-name="ifm_p_mt.3.76mm_ifm">Vraag 2</text:p>
      <text:p text:style-name="ifm_p_ifm">Wat vindt u ervan dat al uw woorden en waarschuwingen ten spijt, Promovendum doelbewust doorgaat met zich te richten op hoger opgeleiden omdat deze groep in de regel minder gebruik maakt van zorg?</text:p>
      <text:p text:style-name="ifm_p_mt.3.76mm_ifm">Vraag 3</text:p>
      <text:p text:style-name="ifm_p_ifm">Klopt het dat Promovendum aan de adressen komt via het bedrijf EDM dat gespecialiseerd is in datakwaliteit en doelgroepbereik? Kunt u uw antwoord toelichten?</text:p>
      <text:p text:style-name="ifm_p_mt.3.76mm_ifm">Vraag 4</text:p>
      <text:p text:style-name="ifm_p_ifm">Wat waren de selectiecriteria die Promovendum aan EDM heeft meegegeven om tot deze doelgroep te komen? Waren inkomen of opleidingsniveau hiervan onderdeel? Kunt u uw antwoord toelichten?</text:p>
      <text:p text:style-name="ifm_p_mt.3.76mm_ifm">Vraag 5</text:p>
      <text:p text:style-name="ifm_p_ifm">Hoeveel mensen hebben de brief ontvangen van Promovendum en hoeveel zorggeld heeft deze mailing in totaal gekost?</text:p>
      <text:p text:style-name="ifm_p_mt.3.76mm_ifm">Vraag 6</text:p>
      <text:p text:style-name="ifm_p_ifm">Erkent u dat Promovendum, indien zij zich aantoonbaar richt op de doelgroep met een hoog inkomen of opleidingsniveau, zich schuldig maakt aan risicoselectie? Kunt u uw antwoord nader toelichten?</text:p>
      <text:p text:style-name="ifm_p_mt.3.76mm_ifm">Vraag 7</text:p>
      <text:p text:style-name="ifm_p_ifm">Bent u eindelijk bereid toe te geven dat deze vorm van risicoselectie doelbewust gebeurt of staat u nog steeds achter uw uitspraak «er is dus geen sprake van doelbewust sturen»?<text:note text:id="n2" text:note-class="footnote"><text:note-citation text:label="2 ">2</text:note-citation><text:note-body><text:p text:style-name="ifm_p_font.normal_size.6.93pt_mt..5mm_indent.-0.1161in_mleft.0.1161in_ifm">Kamerstuk, 29 689, nr. 779</text:p></text:note-body></text:note></text:p>
      <text:p text:style-name="ifm_p_mt.3.76mm_ifm">Vraag 8</text:p>
      <text:p text:style-name="ifm_p_ifm">Hoe ziet het verzekerdenbestand van Promovendum er eigenlijk uit? Zijn mensen met een hoog inkomen of opleidingsniveau bij hen oververtegenwoordigd?</text:p>
      <text:p text:style-name="ifm_p_mt.3.76mm_ifm">Vraag 9</text:p>
      <text:p text:style-name="ifm_p_ifm">Zijn er nog meer zorgverzekeraars die zich schuldig maken aan reclame direct gericht op lucratieve doelgroepen, zoals direct mailings via de post of per e-mail? Kunt u de Kamer een overzicht doen toekomen?</text:p>
      <text:p text:style-name="ifm_p_mt.3.76mm_ifm">Vraag 10</text:p>
      <text:p text:style-name="ifm_p_ifm">Wanneer komen er concrete maatregelen tegen deze vormen van risicosele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clame van zorgverzekeraars die zich via direct mailings richt op mensen met een hoog inkomen of opleidingsniveau</dc:title>
    <meta:user-defined meta:name="OVERHEIDop.ParlID/DC.identifier">kv-tk-2016Z22258</meta:user-defined>
    <meta:user-defined meta:name="OVERHEIDop.vraagnummer">2016Z222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DCTERMS.W3CDTF/OVERHEIDop.datumIndiening">2016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me van zorgverzekeraars die zich via direct mailings richt op mensen met een hoog inkomen of opleidingsniveau</meta:user-defined>
    <meta:user-defined meta:name="DCTERMS.W3CDTF/DCTERMS.available">2016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Verzekeringen</meta:user-defined>
    <meta:user-defined meta:name="OVERHEIDop.versieInformatie"/>
  </office:meta>
</office:document-meta>
</file>