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2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255</text:p>
      <text:p text:style-name="ifm_p_font.roman_mt.3.76mm_ifm">Vragen van de leden <text:span text:style-name="ifm_span_font.bold_ifm">Van Helvert</text:span> en <text:span text:style-name="ifm_span_font.bold_ifm">Geurts</text:span> (beiden CDA) aan de Minister van Infrastructuur en Milieu over <text:span text:style-name="ifm_span_font.italic_ifm">de aansluiting A30/A1</text:span> (ingezonden 25 november 2016).</text:p>
      <text:p text:style-name="ifm_p_mt.3.76mm_ifm">Vraag 1</text:p>
      <text:p text:style-name="ifm_p_ifm">Kent u de brief van de burgemeesters van Barneveld en Ede van 23 november jl. die mede namens Regio FoodValley, Regio Amersfoort, provincie Gelderland, de Barneveldse Industriële Kring, VNO-NCW Midden, TLN, EVO en de Federatie van Ondernemersverenigingen Valleiregio (FOV) is aan de Kamer is gezonden?</text:p>
      <text:p text:style-name="ifm_p_mt.3.76mm_ifm">Vraag 2</text:p>
      <text:p text:style-name="ifm_p_ifm">Herinnert u zich uw brief van 21 november jl. waarin u aangaf «dat vanuit de regio voor de aanpak van de A1/A30 geen bereidheid tot cofinanciering is getoond»?</text:p>
      <text:p text:style-name="ifm_p_mt.3.76mm_ifm">Vraag 3</text:p>
      <text:p text:style-name="ifm_p_ifm">Is het u bekend dat de gemeente Barneveld voor € 1,5 miljoen bij wil dragen aan de realisatie van een nieuwe verbindingsboog A30 – A1? Is het u bekend dat de regio FoodValley bereid is om vanuit het mobiliteitsfonds € 1 miljoen bij te dragen aan verkeersmaatregelen? Is het u voorts bekend dat de provinciale staten van Gelderland het college van gedeputeerde staten de ruimte heeft gegeven om met u te onderhandelen over mogelijkheden van (voor)financiering, omdat de provincie de aanpak van de aansluiting A1/A30 van harte ondersteunt?</text:p>
      <text:p text:style-name="ifm_p_mt.3.76mm_ifm">Vraag 4</text:p>
      <text:p text:style-name="ifm_p_ifm">Klopt, in het licht van vraag 3, naar uw inzicht het beeld dat nu ontstaat alsof de Regio FoodValley en de provincie Gelderland niet bereid zouden zijn om hierin mee te denken en bij te dragen? Zo nee, bent u bereid dat beeld bij te stellen?</text:p>
      <text:p text:style-name="ifm_p_mt.3.76mm_ifm">Vraag 5</text:p>
      <text:p text:style-name="ifm_p_ifm">Wilt u deze vragen vóór het Notaoverleg over het Meerjarenprogramma Infrastructuur, Ruimte en Transport (MIRT) voorzien op 28 november aanstaand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sluiting A30/A1</dc:title>
    <meta:user-defined meta:name="OVERHEIDop.ParlID/DC.identifier">kv-tk-2016Z22255</meta:user-defined>
    <meta:user-defined meta:name="OVERHEIDop.vraagnummer">2016Z22255</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M.J.F. van Helvert</meta:user-defined>
    <meta:user-defined meta:name="OVERHEIDop.vergaderjaar">2016-2017</meta:user-defined>
    <meta:user-defined meta:name="DCTERMS.W3CDTF/OVERHEIDop.datumIndiening">2016-11-25</meta:user-defined>
    <meta:user-defined meta:name="OVERHEID.StatenGeneraal/DC.creator">Tweede Kamer der Staten-Generaal</meta:user-defined>
    <dc:language>nl</dc:language>
    <meta:user-defined meta:name="DCTERMS.alternative"/>
    <meta:user-defined meta:name="DC.title">De aansluiting A30/A1</meta:user-defined>
    <meta:user-defined meta:name="DCTERMS.W3CDTF/DCTERMS.available">2016-11-25</meta:user-defined>
    <meta:user-defined meta:name="OVERHEIDop.publicationName">Kamervragen zonder antwoord</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Organisatie en beleid</meta:user-defined>
    <meta:user-defined meta:name="OVERHEIDop.versieInformatie"/>
  </office:meta>
</office:document-meta>
</file>