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253</text:p>
      <text:p text:style-name="ifm_p_font.roman_mt.3.76mm_ifm">Vragen van de leden <text:span text:style-name="ifm_span_font.bold_ifm">Volp</text:span> en <text:span text:style-name="ifm_span_font.bold_ifm">Fokke</text:span> (beiden PvdA) aan de Minister en Staatssecretaris van Volksgezondheid, Welzijn en Sport over <text:span text:style-name="ifm_span_font.italic_ifm">operaties in de Zuyderland-ziekenhuizen in Geleen en Heerlen die zijn afgelast</text:span> (ingezonden 25 november 2016).</text:p>
      <text:p text:style-name="ifm_p_mt.3.76mm_ifm">Vraag 1</text:p>
      <text:p text:style-name="ifm_p_ifm">Bent u op de hoogte van het bericht dat er in Heerlen en Geleen operaties worden afgelast, omdat de afdelingen te vol liggen met patiënten die eigenlijk door zouden moeten stromen naar andere vormen van zorg, en door uitbraak van het NORO-virus?<text:note text:id="ID-2016Z22253-d37e60" text:note-class="footnote"><text:note-citation text:label="1 ">1</text:note-citation><text:note-body><text:p text:style-name="ifm_p_font.normal_size.6.93pt_mt..5mm_indent.-0.1161in_mleft.0.1161in_ifm">http://nos.nl/artikel/2144739-operaties-afgelast-door-volle-ziekenhuizen-in-limburg.html</text:p></text:note-body></text:note></text:p>
      <text:p text:style-name="ifm_p_mt.3.76mm_ifm">Vraag 2</text:p>
      <text:p text:style-name="ifm_p_ifm">Kan in het belang van patiënten worden voorkomen dat noodzakelijke operaties niet onnodig worden uitgesteld? Zo ja, hoe? Zo nee, waarom niet?</text:p>
      <text:p text:style-name="ifm_p_mt.3.76mm_ifm">Vraag 3</text:p>
      <text:p text:style-name="ifm_p_ifm">Kan in het belang van patiënten worden voorkomen dat zij niet tijdig doorstromen naar de juiste vervolgzorg, zoals eerstelijns verblijf en verpleeghuiszorg? Zo ja, hoe? Zo nee, waarom niet?</text:p>
      <text:p text:style-name="ifm_p_mt.3.76mm_ifm">Vraag 4</text:p>
      <text:p text:style-name="ifm_p_ifm">Komt de regio Zuid-Limburg ook naar voren in het onderzoek naar gebieden waar witte vlekken zijn in de eerstelijns opvang in spoedsituaties voor kwetsbare ouderen in de regio, en betekent dit dat in de regio er dus nog geen accuraat plan is voor de zorg voor kwetsbare ouderen, zoals gevraagd in de motie Bruins Slot/Volp?<text:note text:id="ID-2016Z22253-d37e86" text:note-class="footnote"><text:note-citation text:label="2 ">2</text:note-citation><text:note-body><text:p text:style-name="ifm_p_font.normal_size.6.93pt_mt..5mm_indent.-0.1161in_mleft.0.1161in_ifm">Kamerstuk 34 550 XVI, nr. 94</text:p></text:note-body></text:note></text:p>
      <text:p text:style-name="ifm_p_mt.3.76mm_ifm">Vraag 5</text:p>
      <text:p text:style-name="ifm_p_ifm">Bent u bereid als systeemverantwoordelijken zo spoedig mogelijk in contact te treden met zorgverzekeraars, zorgkantoren, de Zuyderland ziekenhuizen en aanbieders van eerstelijnszorg en verpleeghuiszorg om tot een noodplan voor deze regio te komen, en zo spoedig mogelijk alle cliënten die door moeten stromen naar andere vormen van zorg te laten doorstromen naar accurate zorg, en het ziekenhuis zo in de gelegenheid te stellen de noodzakelijke operaties zo snel mogelijk door te laten gaan? Kunt u uw antwoord toelichten?</text:p>
      <text:p text:style-name="ifm_p_mt.3.76mm_ifm">Vraag 6</text:p>
      <text:p text:style-name="ifm_p_ifm">Hoe kan zoveel mogelijk voorkomen worden dat een uitbraak van het NORO-virus ertoe leidt dat operaties worden uitgesteld? Vindt in een dergelijk geval overleg in de regio plaats om operaties in andere ziekenhuizen uit te voeren?</text:p>
      <text:p text:style-name="ifm_p_mt.3.76mm_ifm">Vraag 7</text:p>
      <text:p text:style-name="ifm_p_ifm">Komen dergelijke afgelastingen van operaties ook in andere regio’s voor? Zo ja, welke?</text:p>
      <text:p text:style-name="ifm_p_mt.3.76mm_ifm">Vraag 8</text:p>
      <text:p text:style-name="ifm_p_ifm">Wat is het oordeel van de Nederlandse Zorgautoriteit in deze en vergelijkbare situaties? Wat kan helpen om deze patiëntenstops in ziekenhuizen te voorkomen?</text:p>
      <text:p text:style-name="ifm_p_mt.3.76mm_ifm">Vraag 9</text:p>
      <text:p text:style-name="ifm_p_ifm">Deelt u de mening dat dergelijke situaties kunnen zorgen voor onrust onder de (Limburgse) bevolking? Welke verantwoordelijkheid hebben de verschillende partijen volgens u om de bevolking over de stand van zaken te informeren, ook op het gebied van acute zorg voor ouderen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eraties in de Zuyderland-ziekenhuizen in Geleen en Heerlen die zijn afgelast</dc:title>
    <meta:user-defined meta:name="OVERHEIDop.ParlID/DC.identifier">kv-tk-2016Z22253</meta:user-defined>
    <meta:user-defined meta:name="OVERHEIDop.vraagnummer">2016Z22253</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M.J.J. Volp</meta:user-defined>
    <meta:user-defined meta:name="OVERHEIDop.vergaderjaar">2016-2017</meta:user-defined>
    <meta:user-defined meta:name="DCTERMS.W3CDTF/OVERHEIDop.datumIndiening">2016-11-25</meta:user-defined>
    <meta:user-defined meta:name="OVERHEID.StatenGeneraal/DC.creator">Tweede Kamer der Staten-Generaal</meta:user-defined>
    <dc:language>nl</dc:language>
    <meta:user-defined meta:name="DCTERMS.alternative"/>
    <meta:user-defined meta:name="DC.title">Operaties in de Zuyderland-ziekenhuizen in Geleen en Heerlen die zijn afgelast</meta:user-defined>
    <meta:user-defined meta:name="DCTERMS.W3CDTF/DCTERMS.available">2016-11-25</meta:user-defined>
    <meta:user-defined meta:name="OVERHEIDop.publicationName">Kamervragen zonder antwoord</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