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22252</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22252</text:p>
      <text:p text:style-name="P2">Vragen van de leden <text:span text:style-name="T1">Van Tongeren</text:span> (GroenLinks), <text:span text:style-name="T1">Dik-Faber</text:span> (ChristenUnie), <text:span text:style-name="T1">Ouwehand</text:span> (PvdD), <text:span text:style-name="T1">Smaling</text:span> (SP) en <text:span text:style-name="T1">Jan Vos</text:span> (PvdA) aan de Minister van Economische Zaken over <text:span text:style-name="T2">het WOB verzoek Milieudefensie over gaswinningsbesluit 2016</text:span> (ingezonden 25 november 2016).</text:p>
      <text:p text:style-name="P1">Vraag 1</text:p>
      <text:p text:style-name="Basis">Kent u het bericht «NAM had grote invloed op gasbesluit»?<text:note text:id="ftn1" text:note-class="footnote"><text:note-citation text:label="1 ">1 </text:note-citation><text:note-body><text:p text:style-name="P3">https://milieudefensie.nl/nieuws/pers/berichten/nam-had-grote-invloed-op-gasbesluit-blijkt-uit-wob-verzoek-milieudefensie</text:p></text:note-body></text:note></text:p>
      <text:p text:style-name="P1">Vraag 2</text:p>
      <text:p text:style-name="Basis">Is aan de Nederlandse Aardolie Maatschappij (NAM), Shell en/of Exxon mobile de zogenaamde verwachtingenbrief voorgelegd?</text:p>
      <text:p text:style-name="P1">Vraag 3</text:p>
      <text:p text:style-name="Basis">Zo ja, is daarbij gevraagd om in te stemmen met de in de «verwachtingenbrief» geformuleerde eisen aan het winningsplan?</text:p>
      <text:p text:style-name="P1">Vraag 4</text:p>
      <text:p text:style-name="Basis">Zo ja, kunt u aangeven of dit ook bij andere winningsplannen gebruikelijk is? Zo nee, wat was dan de reden om een concept van de «verwachtingenbrief» aan de NAM te zenden?</text:p>
      <text:p text:style-name="P1">Vraag 5</text:p>
      <text:p text:style-name="Basis">Wordt ook bij andere winningsplannen voorafgaand een «verwachtingenbrief» aan de indiener van een winningsplan verzonden?</text:p>
      <text:p text:style-name="P1">Vraag 6</text:p>
      <text:p text:style-name="Basis">Is het gebruikelijk dat u antwoorden op Kamervragen afstemt met de NAM en/of de Shell, zoals dit bijvoorbeeld is gebeurd bij de mondelinge vragen die op 26 april 2016 verwacht werden naar aanleiding van de lobbybrief van Shell? Zo ja, gebeurt dit ook bij andere vergunninghouders die onder verantwoordelijkheid van uw ministerie vallen? Zo nee, waarom is dit dan wel gebeurd bij de mondelinge vragen die op 26 april 2016 verwacht werden?</text:p>
      <text:p text:style-name="P1">Vraag 7</text:p>
      <text:p text:style-name="Basis"><text:soft-page-break/>Waarom heeft u uw reactie op de lobbybrief van Shell aan de Tweede Kamer met Shell afgestemd<text:note text:id="ftn2" text:note-class="footnote"><text:note-citation text:label="2 ">2 </text:note-citation><text:note-body><text:p text:style-name="P3">Kamerstuk 33 529 nr. 253</text:p></text:note-body></text:note>? Is het gebruikelijk dat dit gebeurd?</text:p>
      <text:p text:style-name="P1">Vraag 8</text:p>
      <text:p text:style-name="Basis">Is uw reactie op het boek «De Gaskolonie» afgestemd met de NAM en/of de Shell? Zo ja, waarom?</text:p>
      <text:p text:style-name="P1">Vraag 9</text:p>
      <text:p text:style-name="Basis">Wat is de reden dat de Kamer niet actief geïnformeerd is over het advies van het Staatstoezicht op de Mijnen van 14 april 2016? Wat is uw opvatting over actieve informatieplicht?</text:p>
      <text:p text:style-name="P1">Vraag 10</text:p>
      <text:p text:style-name="Basis">Kunt u het advies van Staatstoezicht op de Mijnen (SodM) van 14 april 2016 aan de Kamer sturen? Zo nee, waarom niet?</text:p>
      <text:p text:style-name="P1">Vraag 11</text:p>
      <text:p text:style-name="Basis">Wanneer en in welk overleg hebben Shell en / of NAM voor het eerst kenbaar gemaakt dat ze een meerjarig gaswinningsbesluit wensten? Kunt u de notulen hierover aan de Kamer sturen? Zo nee, waarom niet?</text:p>
      <text:p text:style-name="P1">Vraag 12</text:p>
      <text:p text:style-name="Basis">Kan de informatie op basis waarvan SodM in mei 2016 adviseert om een winningsbesluit voor een periode van vijf jaar te nemen aan de Kamer gestuurd worden? Zo nee, waarom niet?</text:p>
      <text:p text:style-name="P1">Vraag 13</text:p>
      <text:p text:style-name="Basis">Kunt u een tijdlijn geven van de formele overlegmomenten die het gasbesluit moet beslaan tussen Shell, NAM, ExxonMobil, Ministerie van Economische Zaken, Mijnraad en SodM?</text:p>
      <text:p text:style-name="P1">Vraag 14</text:p>
      <text:p text:style-name="Basis">Is het waar dat NAM en TNO nog steeds niet wetenschappelijk kunnen kwantificeren wat het effect is van vlakke winning op de seismiciteit en kunt u toelichten hoe hier bij het gasbesluit mee is omgegaan?</text:p>
      <text:p text:style-name="P1">Vraag 15</text:p>
      <text:p text:style-name="Basis">Is het waar dat er in 2017 meer duidelijkheid zal zijn over wat het effect is van vlakke winning op de seismiciteit? Zo ja, hoe is dit meegewogen bij de keuze voor een winningsbesluit voor vijf jaar?</text:p>
      <text:p text:style-name="P1">Vraag 16</text:p>
      <text:p text:style-name="Basis">Heeft het stabiele investeringsklimaat voor NAM een rol gespeeld bij de bepaling van de hoogte van het gaswinningsplafond? Zo ja, hoe heeft u in dat geval het investeringsklimaat afgewogen tegen de veiligheid van Groningers?</text:p>
      <text:p text:style-name="P1">Vraag 17</text:p>
      <text:p text:style-name="Basis">Welke partijen nemen deel of hebben deel genomen aan de periodieke «Groningen-overleggen»?</text:p>
      <text:p text:style-name="P1">Vraag 18</text:p>
      <text:p text:style-name="Basis">Waarom zijn enkel de agenda’s van de periodieke «Groningen-overleggen» overhandigd in het wob-verzoek en niet de gespreksverslagen?</text:p>
      <text:p text:style-name="P1">Vraag 19</text:p>
      <text:p text:style-name="Basis">Kunt u de gespreksverslagen van de periodieke «Groningen-overleggen» alsnog delen met de Kamer? Zo nee, waarom niet?</text:p>
      <text:p text:style-name="P1"><text:soft-page-break/>Vraag 20</text:p>
      <text:p text:style-name="Basis">Kunt u deze vragen beantwoorden vóór het voorziene plenaire debat over de mijnbouw, zodat de antwoorden daar bij betrokken kunnen w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3</text:page-number></text:p>
      </style:footer>
    </style:master-page>
    <style:master-page style:name="Landscape" style:page-layout-name="Mpm2">
      <style:footer>
        <text:p text:style-name="Footer">Tweede Kamer, vergaderjaar 2016-2017, Vragen<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WOB verzoek Milieudefensie over gaswinningsbesluit 2016</dc:title>
    <dc:language>nl</dc:language>
    <meta:document-statistic meta:table-count="1" meta:image-count="0" meta:object-count="0" meta:page-count="3" meta:paragraph-count="52" meta:word-count="634" meta:character-count="3969"/>
    <dc:date>2016-11-28T10:22:16.66</dc:date>
    <meta:editing-duration>PT11S</meta:editing-duration>
    <meta:editing-cycles>1</meta:editing-cycles>
    <meta:user-defined meta:name="DC.title">Het WOB verzoek Milieudefensie over gaswinningsbesluit 2016</meta:user-defined>
    <meta:user-defined meta:name="DCTERMS.W3CDTF/DCTERMS.available">2016-11-25</meta:user-defined>
    <meta:user-defined meta:name="DCTERMS.W3CDTF/DCTERMS.issued">2016-11-25</meta:user-defined>
    <meta:user-defined meta:name="DCTERMS.W3CDTF/OVERHEIDop.datumIndiening">2016-11-2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Energie</meta:user-defined>
    <meta:user-defined meta:name="OVERHEIDop.KamervraagTypen/DC.type" meta:value-type="string">Schriftelijke vragen</meta:user-defined>
    <meta:user-defined meta:name="OVERHEIDop.ParlID/DC.identifier" meta:value-type="string">kv-tk-2016Z22252</meta:user-defined>
    <meta:user-defined meta:name="OVERHEIDop.Parlementair/DC.type" meta:value-type="string">Kamervragen zonder Antwoord</meta:user-defined>
    <meta:user-defined meta:name="OVERHEIDop.indiener" meta:value-type="string">R.K. Dik-Faber</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6Z22252</meta:user-defined>
  </office:meta>
</office:document-meta>
</file>