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250</text:p>
      <text:p text:style-name="ifm_p_font.roman_mt.3.76mm_ifm">Vragen van de leden <text:span text:style-name="ifm_span_font.bold_ifm">Van Vliet</text:span> (Van Vliet) en <text:span text:style-name="ifm_span_font.bold_ifm">Houwers</text:span> (Houwers) aan de Minister van Binnenlandse Zaken en Koninkrijksrelaties en de Staatssecretaris van Financiën over <text:span text:style-name="ifm_span_font.italic_ifm">de schadeloosstelling van Kamerleden</text:span> (ingezonden 25 november 2016).</text:p>
      <text:p text:style-name="ifm_p_mt.3.76mm_ifm">Vraag 1</text:p>
      <text:p text:style-name="ifm_p_ifm">Hoe beoordeelt u de eis die de SP aan haar Tweede Kamerleden stelt dat de schadeloosstelling (salaris van de Kamerleden) rechtstreeks moet worden overgemaakt op de rekening van de partij en dat de partij een vastgesteld lager salaris op de rekening van het Kamerlid overmaakt?</text:p>
      <text:p text:style-name="ifm_p_mt.3.76mm_ifm">Vraag 2</text:p>
      <text:p text:style-name="ifm_p_ifm">Hoe beoordeelt u het feit dat ook alle onkostenvergoedingen van SP-Kamerleden rechtstreeks in de partijkas worden gestort terwijl de partij die kosten niet maakt en slechts op declaratie doorbetaalt?</text:p>
      <text:p text:style-name="ifm_p_mt.3.76mm_ifm">Vraag 3</text:p>
      <text:p text:style-name="ifm_p_ifm">Bent u ervan op de hoogte dat kandidaat-Kamerleden van de SP van te voren een verklaring moeten tekenen dat ze hun gehele inkomen op de rekening van de SP zullen laten storten?</text:p>
      <text:p text:style-name="ifm_p_mt.3.76mm_ifm">Vraag 4</text:p>
      <text:p text:style-name="ifm_p_ifm">Kunt u bevestigen dat er geen gevallen bekend zijn van kandidaat-Kamerleden van de SP die deze verklaring niet hebben getekend?</text:p>
      <text:p text:style-name="ifm_p_mt.3.76mm_ifm">Vraag 5</text:p>
      <text:p text:style-name="ifm_p_ifm">Kunt u bevestigen dat tot nu toe geen gevallen van volksvertegenwoordigers van de SP bekend zijn die zich niet aan deze afdracht wilden houden en toch lid mochten blijven van de SP?</text:p>
      <text:p text:style-name="ifm_p_mt.3.76mm_ifm">Vraag 6</text:p>
      <text:p text:style-name="ifm_p_ifm">Deelt u de mening dat bij de afdrachten van de SP geen sprake is van vrijwilligheid aangezien niet-afdragen gevolgen heeft voor de positie van de volksvertegenwoordigers danwel de verkiesbaarheid van de kandidaat-Kamerleden?</text:p>
      <text:p text:style-name="ifm_p_mt.3.76mm_ifm">Vraag 7</text:p>
      <text:p text:style-name="ifm_p_ifm">Hoe verhoudt dit alles zich volgens u tot de eed of belofte van Kamerleden waarin verklaard danwel gezworen wordt dat rechtstreeks noch middellijk, onder welke naam of welk voorwendsel ook, enige gift of gunst is gegeven of beloofd?</text:p>
      <text:p text:style-name="ifm_p_mt.3.76mm_ifm">Vraag 8</text:p>
      <text:p text:style-name="ifm_p_ifm">Hoe verhoudt dit alles zich tot het grondwettelijke principe dat een Kamerlid er zit zonder last (vroeger zonder last en ruggespraak)?</text:p>
      <text:p text:style-name="ifm_p_mt.3.76mm_ifm">Vraag 9</text:p>
      <text:p text:style-name="ifm_p_ifm">Welke wettelijke ruimte ziet u voor het vertegenwoordigend lichaam om de schadeloosstelling voor haar leden uit te keren aan anderen dan het wettelijk verkozen lid, dan wel uit te keren op een rekening waar het betrokken lid niet bij uitsluiting de beschikkingsbevoegdheid over heeft?</text:p>
      <text:p text:style-name="ifm_p_mt.3.76mm_ifm">Vraag 10</text:p>
      <text:p text:style-name="ifm_p_ifm">Deelt u de mening dat het vertegenwoordigend lichaam de plicht heeft zich er van te verzekeren dat elke uitkering van schadeloosstelling wordt uitgekeerd aan het rechthebbende lid van dat vertegenwoordigend lichaam en uitsluitend aan dat lid, teneinde geen onrechtmatige uitkering te doen?</text:p>
      <text:p text:style-name="ifm_p_mt.3.76mm_ifm">Vraag 11</text:p>
      <text:p text:style-name="ifm_p_ifm">Hoe is het mogelijk dat de Tweede Kamer en het Ministerie van Binnenlandse Zaken en Koninkrijksrelaties eraan meewerken dat betrokkenen niet zelf het bedrag op hun eigen rekening gestort krijgen?</text:p>
      <text:p text:style-name="ifm_p_mt.3.76mm_ifm">Vraag 12</text:p>
      <text:p text:style-name="ifm_p_ifm">Hoe verhoudt de afdracht zich tot het arbeidsrecht? Kunt u bevestigen dat volksvertegenwoordigers van de SP landelijk en lokaal minstens het minimumloon per uur verdienen? Is de afdracht van de SP niet in strijd met wet- en regelgeving?</text:p>
      <text:p text:style-name="ifm_p_mt.3.76mm_ifm">Vraag 13</text:p>
      <text:p text:style-name="ifm_p_ifm">Kunt u met een voorbeeld aangeven hoe fiscaal gezien de aftrek van de gift aan de SP precies in zijn werk gaat en om welke bedragen het ongeveer per Kamerlid kan gaan?</text:p>
      <text:p text:style-name="ifm_p_mt.3.76mm_ifm">Vraag 14</text:p>
      <text:p text:style-name="ifm_p_ifm">Bent u het ermee eens dat er tegenover de afdracht een concreet aanwijsbare tegenprestatie staat van de zijde van de SP, namelijk de mogelijkheid om toegelaten te kunnen worden tot een kieslijst dan wel een fractie? Bent u het er tevens mee eens dat er wettelijk geen concreet aanwijsbare tegenprestatie mag staan tegenover een fiscaal aftrekbare gift? Waarom worden deze afdrachten door de Belastingdienst als gift gezien?</text:p>
      <text:p text:style-name="ifm_p_mt.3.76mm_ifm">Vraag 15</text:p>
      <text:p text:style-name="ifm_p_ifm">Onderschrijft u de opvatting dat vrijgevigheid een harde wettelijke eis is voor het kunnen aftrekken van giften in de inkomstenbelasting? Waarom worden de verplichte afdrachten door gekozenen door de Belastingdienst toch gezien als vrijwillige gift, nu evident is dat deze gift een eis van de partij is en dus niet vrijwillig?</text:p>
      <text:p text:style-name="ifm_p_mt.3.76mm_ifm">Vraag 16</text:p>
      <text:p text:style-name="ifm_p_ifm">Bent u ervan op de hoogte dat de Kamerleden van de SP ook de giftenaftrek die ze ontvangen aan de SP over moeten maken? Wat vindt u hiervan? Wordt de giftenaftrek ook rechtstreeks door de Belastingdienst op de rekening van de SP overgemaakt?</text:p>
      <text:p text:style-name="ifm_p_mt.3.76mm_ifm">Vraag 17</text:p>
      <text:p text:style-name="ifm_p_ifm">Hoe gaat u in de toekomst om met dergelijke eisen die toch ingaan tegen regels voor de onafhankelijkheid van de gekozen Tweede Kamer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adeloosstelling van Kamerleden</dc:title>
    <meta:user-defined meta:name="OVERHEIDop.ParlID/DC.identifier">kv-tk-2016Z22250</meta:user-defined>
    <meta:user-defined meta:name="OVERHEIDop.vraagnummer">2016Z22250</meta:user-defined>
    <meta:user-defined meta:name="OVERHEIDop.KamervraagTypen/DC.type">Schriftelijke vragen</meta:user-defined>
    <meta:user-defined meta:name="OVERHEIDop.Parlementair/DC.type">Kamervragen zonder Antwoord</meta:user-defined>
    <meta:user-defined meta:name="OVERHEIDop.indiener">J. Houwers</meta:user-defined>
    <meta:user-defined meta:name="OVERHEIDop.indiener">R.A. van Vliet</meta:user-defined>
    <meta:user-defined meta:name="OVERHEIDop.vergaderjaar">2016-2017</meta:user-defined>
    <meta:user-defined meta:name="DCTERMS.W3CDTF/OVERHEIDop.datumIndiening">2016-11-25</meta:user-defined>
    <meta:user-defined meta:name="OVERHEID.StatenGeneraal/DC.creator">Tweede Kamer der Staten-Generaal</meta:user-defined>
    <dc:language>nl</dc:language>
    <meta:user-defined meta:name="DCTERMS.alternative"/>
    <meta:user-defined meta:name="DC.title">De schadeloosstelling van Kamerleden</meta:user-defined>
    <meta:user-defined meta:name="DCTERMS.W3CDTF/DCTERMS.available">2016-11-25</meta:user-defined>
    <meta:user-defined meta:name="OVERHEIDop.publicationName">Kamervragen zonder antwoord</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