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246</text:p>
      <text:p text:style-name="ifm_p_font.roman_mt.3.76mm_ifm">Vragen van de leden <text:span text:style-name="ifm_span_font.bold_ifm">Vermeij</text:span> en <text:span text:style-name="ifm_span_font.bold_ifm">Kerstens</text:span> (beiden PvdA) aan de Ministers van Sociale Zaken en Werkgelegenheid en voor Wonen en Rijksdienst over <text:span text:style-name="ifm_span_font.italic_ifm">de gemeente Haarlem en Tilburg die op basis van payrolling mensen in dienst nemen</text:span> (ingezonden 25 november 2016).</text:p>
      <text:p text:style-name="ifm_p_mt.3.76mm_ifm">Vraag 1</text:p>
      <text:p text:style-name="ifm_p_ifm">Bent u op de hoogte van de vacatures van de gemeente Haarlem en Tilburg waarin mensen een aanstelling krijgen op basis van payroll?<text:note text:id="ID-2016Z22246-d37e61" text:note-class="footnote"><text:note-citation text:label="1 ">1</text:note-citation><text:note-body><text:p text:style-name="ifm_p_font.normal_size.6.93pt_mt..5mm_indent.-0.1161in_mleft.0.1161in_ifm">http://www.indeed.nl/vacature-bekijken?jk=afb0060d8004d725&amp;q=Politicologie&amp;tk=1b1r1aosd18prfn2&amp;from=ja&amp;alid=5748d0f8e4b05befc5db64a9&amp;utm_source=jobseeker_emails&amp;utm_medium=email&amp;utm_campaign=job_alerts en http://www.indeed.nl/vacature-bekijken?jk=f93038b785f6e344&amp;q=politiek&amp;tk=1b25gj4q718gta62&amp;from=ja&amp;alid=5748d3e5e4b01bff3062c1c8&amp;utm_source=jobseeker_emails&amp;utm_medium=email&amp;utm_campaign=job_alerts</text:p></text:note-body></text:note></text:p>
      <text:p text:style-name="ifm_p_mt.3.76mm_ifm">Vraag 2</text:p>
      <text:p text:style-name="ifm_p_ifm">Deelt u de mening dat gemeenten het goede voorbeeld zouden moeten geven en payrolling niet moeten gebruiken als goedkoop alternatief voor werk dat feitelijk structureel werk is? Zo ja, wat doet u of gaat u eraan doen om gemeenten hiervan bewust te maken? Zo nee, waarom niet?</text:p>
      <text:p text:style-name="ifm_p_mt.3.76mm_ifm">Vraag 3</text:p>
      <text:p text:style-name="ifm_p_ifm">Kunt u toelichten hoeveel gemeenten gebruik maken van payrolling? Is er ten opzichte van het onderzoek van afgelopen jaar naar payrolling bij gemeenten een daling zichtbaar?<text:note text:id="ID-2016Z22246-d37e81" text:note-class="footnote"><text:note-citation text:label="2 ">2</text:note-citation><text:note-body><text:p text:style-name="ifm_p_font.normal_size.6.93pt_mt..5mm_indent.-0.1161in_mleft.0.1161in_ifm">http://aeno-web.roxelane.net/web/AENOPM2014.html</text:p></text:note-body></text:note></text:p>
      <text:p text:style-name="ifm_p_mt.3.76mm_ifm">Vraag 4</text:p>
      <text:p text:style-name="ifm_p_ifm">Zijn er mensen op basis van payroll in dienst bij de rijksoverheid? Zo ja, om hoeveel personen gaat het en kunt u aangeven in hoeverre dit overeenkomt met de «Circulaire afbouw van de inhuurvorm payrolling bij de sector Rijk» en het voornemen om voor mei 2016 te stoppen met payrolling bij de rijksoverheid?<text:note text:id="ID-2016Z22246-d37e95" text:note-class="footnote"><text:note-citation text:label="3 ">3</text:note-citation><text:note-body><text:p text:style-name="ifm_p_font.normal_size.6.93pt_mt..5mm_indent.-0.1161in_mleft.0.1161in_ifm">http://content1c.omroep.nl/urishieldv2/l27m7f8f49020f848eb30058345bf4000000.439e70794bb0767e85b115949155c8c7/nos/docs/070515_Staatscourant.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meente Haarlem en Tilburg die op basis van payrolling mensen in dienst nemen</dc:title>
    <meta:user-defined meta:name="OVERHEIDop.ParlID/DC.identifier">kv-tk-2016Z22246</meta:user-defined>
    <meta:user-defined meta:name="OVERHEIDop.vraagnummer">2016Z2224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R.A. Vermeij</meta:user-defined>
    <meta:user-defined meta:name="OVERHEIDop.vergaderjaar">2016-2017</meta:user-defined>
    <meta:user-defined meta:name="DCTERMS.W3CDTF/OVERHEIDop.datumIndiening">2016-11-25</meta:user-defined>
    <meta:user-defined meta:name="OVERHEID.StatenGeneraal/DC.creator">Tweede Kamer der Staten-Generaal</meta:user-defined>
    <dc:language>nl</dc:language>
    <meta:user-defined meta:name="DCTERMS.alternative"/>
    <meta:user-defined meta:name="DC.title">De gemeente Haarlem en Tilburg die op basis van payrolling mensen in dienst nemen</meta:user-defined>
    <meta:user-defined meta:name="DCTERMS.W3CDTF/DCTERMS.available">2016-11-25</meta:user-defined>
    <meta:user-defined meta:name="OVERHEIDop.publicationName">Kamervragen zonder antwoord</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Overige economische sectoren</meta:user-defined>
    <meta:user-defined meta:name="OVERHEIDop.versieInformatie"/>
  </office:meta>
</office:document-meta>
</file>