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2224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22242</text:p>
      <text:p text:style-name="ifm_p_font.roman_mt.3.76mm_ifm">Vragen van de leden <text:span text:style-name="ifm_span_font.bold_ifm">Gesthuizen</text:span>, <text:span text:style-name="ifm_span_font.bold_ifm">Merkies</text:span> en <text:span text:style-name="ifm_span_font.bold_ifm">Smaling</text:span> (allen SP) aan de Ministers voor Buitenlandse Handel en Ontwikkelingssamenwerking en van Financiën over <text:span text:style-name="ifm_span_font.italic_ifm">de mate waarin Nederlandse verzekeraars zich inzetten voor toegang van mensen in arme landen tot medicijnen</text:span> (ingezonden 25 november 2016).</text:p>
      <text:p text:style-name="ifm_p_mt.3.76mm_ifm">Vraag 1</text:p>
      <text:p text:style-name="ifm_p_ifm">Kunt u een reactie geven op de lage scores van de Nederlandse verzekeringsbranche in de Eerlijke Geldwijzer en de Eerlijke Verzekeringswijzer als het gaat om gezondheid? Kunt u tevens reageren op het feit dat vijf van de daarin genoemde verzekeraars de Investeerdersverklaring van de Access to Medicine Index niet hebben ondertekend? Welke redenen hebben deze verzekeraars u gegeven om deze Index niet te ondertekenen?<text:note text:id="ID-2016Z22242-d37e64" text:note-class="footnote"><text:note-citation text:label="1 ">1</text:note-citation><text:note-body><text:p text:style-name="ifm_p_font.normal_size.6.93pt_mt..5mm_indent.-0.1161in_mleft.0.1161in_ifm">http://eerlijkegeldwijzer.nl/verzekeringswijzer/themas/gezondheid/</text:p><text:p text:style-name="ifm_p_font.normal_size.6.93pt_indent.-0.1161in_mleft.0.1161in_ifm">http://eerlijkegeldwijzer.nl/media/373416/vierde-update-beleidsonderzoek-actualisering-beoordeling-beleid-verzekeraars-17-11-16.pdf</text:p><text:p text:style-name="ifm_p_font.normal_size.6.93pt_indent.-0.1161in_mleft.0.1161in_ifm">https://accesstomedicinefoundation.org/media/atmf/ATMI_InvestorsStatement_jun2016.pdf</text:p></text:note-body></text:note></text:p>
      <text:p text:style-name="ifm_p_mt.3.76mm_ifm">Vraag 2</text:p>
      <text:p text:style-name="ifm_p_ifm">Op welke wijze heeft u invulling gegeven aan de in 2014 gedane toezegging om het Verbond van Verzekeraars uit te nodigen «om te bespreken hoe de Access to Medicine Index onder verzekeraars bredere bekendheid en toepassing kan krijgen»?<text:note text:id="ID-2016Z22242-d37e80" text:note-class="footnote"><text:note-citation text:label="2 ">2</text:note-citation><text:note-body><text:p text:style-name="ifm_p_font.normal_size.6.93pt_mt..5mm_indent.-0.1161in_mleft.0.1161in_ifm">Aanhangsel Handelingen, vergaderjaar 2013–2014, nr. 2800</text:p></text:note-body></text:note></text:p>
      <text:p text:style-name="ifm_p_mt.3.76mm_ifm">Vraag 3</text:p>
      <text:p text:style-name="ifm_p_ifm">Heeft u tijdens deze gesprekken afspraken gemaakt met het Verbond van Verzekeraars om zich in te spannen voor een betere toegang van mensen in arme landen tot medicijnen?</text:p>
      <text:p text:style-name="ifm_p_mt.3.76mm_ifm">Vraag 4</text:p>
      <text:p text:style-name="ifm_p_ifm">Welke inspanningen hebben Nederlandse verzekeraars sinds de beantwoording van onze eerdere vragen over dit onderwerp ondernomen om deze toegang te verbeteren? Kunt u bevestigen dat Aegon, Delta Lloyd, Generali, Legal &amp; General en NN Group nauwelijks inspanningen hebben gepleegd om hun investeringsbeleid te verbeteren?<text:note text:id="ID-2016Z22242-d37e100" text:note-class="footnote"><text:note-citation text:label="3 ">3</text:note-citation><text:note-body><text:p text:style-name="ifm_p_font.normal_size.6.93pt_mt..5mm_indent.-0.1161in_mleft.0.1161in_ifm">https://www.bnr.nl/nieuws/duurzaamheid/10314090/duurzaam-verantwoord-beleggen-is-nog-niet-zo-makkelijk</text:p></text:note-body></text:note></text:p>
      <text:p text:style-name="ifm_p_mt.3.76mm_ifm">Vraag 5</text:p>
      <text:p text:style-name="ifm_p_ifm">Bent u bereid om de verzekeraars die slecht scoren op duurzaamheid aan te sporen tot spoedige actie om hun beleid op orde te brengen? Hoe gaat u hieraan invulling geven?</text:p>
      <text:p text:style-name="ifm_p_mt.3.76mm_ifm">Vraag 6</text:p>
      <text:p text:style-name="ifm_p_ifm">Hoe kunnen Nederlandse verzekeraars hun invloed als investeerder inzetten voor een betere toegankelijkheid van mensen in arme landen tot de producten van farmaceutische bedrijven?</text:p>
      <text:p text:style-name="ifm_p_mt.3.76mm_ifm">Vraag 7</text:p>
      <text:p text:style-name="ifm_p_ifm">Hoe beoordeelt u de reactie van Aegon op haar onverminderd slechte score op de Eerlijke Verzekeringswijzer, dat die slechte score gebaseerd is «op het gebrek aan beleidsvoornemens van Aegon als internationale verzekeraar»<text:note text:id="ID-2016Z22242-d37e127" text:note-class="footnote"><text:note-citation text:label="4 ">4</text:note-citation><text:note-body><text:p text:style-name="ifm_p_font.normal_size.6.93pt_mt..5mm_indent.-0.1161in_mleft.0.1161in_ifm">http://www.nu.nl/economie/4352036/achmea-asr-en-vivat-duurzaamste-verzekeraars.html</text:p></text:note-body></text:note>? Deelt u de mening dat een goed beleid op het gebied van Internationaal Maatschappelijk Verantwoord Ondernemen (IMVO) bij uitstek dient te worden uitgedrukt in beleidsvoornemens?</text:p>
      <text:p text:style-name="ifm_p_mt.3.76mm_ifm">Vraag 8</text:p>
      <text:p text:style-name="ifm_p_ifm">Krijgt dit onderwerp aandacht in het IMVO-convenant van de verzekeringssector dat volgens uw meest recente berichtgeving begin 2017 afgerond zou moeten zijn? Zo niet, bent u bereid hierover opnieuw met het Verbond van Verzekeraars in gesprek te gaan?</text:p>
      <text:p text:style-name="ifm_p_mt.3.76mm_ifm">Vraag 9</text:p>
      <text:p text:style-name="ifm_p_ifm">Welke rol ziet u voor De Nederlandsche Bank (DNB) weggelegd om te bevorderen dat verzekeraars hun beleggingen verduurza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mate waarin Nederlandse verzekeraars zich inzetten voor toegang van mensen in arme landen tot medicijnen</dc:title>
    <meta:user-defined meta:name="OVERHEIDop.ParlID/DC.identifier">kv-tk-2016Z22242</meta:user-defined>
    <meta:user-defined meta:name="OVERHEIDop.vraagnummer">2016Z22242</meta:user-defined>
    <meta:user-defined meta:name="OVERHEIDop.KamervraagTypen/DC.type">Schriftelijke vragen</meta:user-defined>
    <meta:user-defined meta:name="OVERHEIDop.Parlementair/DC.type">Kamervragen zonder Antwoord</meta:user-defined>
    <meta:user-defined meta:name="OVERHEIDop.indiener">A.Z. Merkies</meta:user-defined>
    <meta:user-defined meta:name="OVERHEIDop.indiener">E.M.A. Smaling</meta:user-defined>
    <meta:user-defined meta:name="OVERHEIDop.indiener">S.M.J.G. Gesthuizen</meta:user-defined>
    <meta:user-defined meta:name="OVERHEIDop.vergaderjaar">2016-2017</meta:user-defined>
    <meta:user-defined meta:name="DCTERMS.W3CDTF/OVERHEIDop.datumIndiening">2016-11-25</meta:user-defined>
    <meta:user-defined meta:name="OVERHEID.StatenGeneraal/DC.creator">Tweede Kamer der Staten-Generaal</meta:user-defined>
    <dc:language>nl</dc:language>
    <meta:user-defined meta:name="DCTERMS.alternative"/>
    <meta:user-defined meta:name="DC.title">De mate waarin Nederlandse verzekeraars zich inzetten voor toegang van mensen in arme landen tot medicijnen</meta:user-defined>
    <meta:user-defined meta:name="DCTERMS.W3CDTF/DCTERMS.available">2016-11-28</meta:user-defined>
    <meta:user-defined meta:name="OVERHEIDop.publicationName">Kamervragen zonder antwoord</meta:user-defined>
    <meta:user-defined meta:name="OVERHEID.Organisatietype/OVERHEID.organisationType">staten generaal</meta:user-defined>
    <meta:user-defined meta:name="DCTERMS.W3CDTF/DCTERMS.issued">2016-11-25</meta:user-defined>
    <meta:user-defined meta:name="OVERHEID.Informatietype/DC.type">officiële publicatie</meta:user-defined>
    <meta:user-defined meta:name="OVERHEID.TaxonomieBeleidsagenda/OVERHEID.category">Internationaal | Ontwikkelingssamenwerking</meta:user-defined>
    <meta:user-defined meta:name="OVERHEIDop.versieInformatie"/>
  </office:meta>
</office:document-meta>
</file>