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6Z22158</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6Z22158</text:p>
      <text:p text:style-name="P2">Vragen van de leden <text:span text:style-name="T1">Van Gerven</text:span>, <text:span text:style-name="T1">Leijten</text:span> en <text:span text:style-name="T1">Jasper van Dijk</text:span> (allen SP) aan de Minister van Volksgezondheid, Welzijn en Sport en de Staatssecretaris van Onderwijs, Cultuur en Wetenschap over <text:span text:style-name="T2">het commerciële tv-programma «een nieuw begin»?</text:span> (ingezonden 24 november 2016).</text:p>
      <text:p text:style-name="P1">Vraag 1</text:p>
      <text:p text:style-name="Basis">Wat is uw oordeel over het artikel over het commerciële tv-programma «een nieuw begin»?<text:note text:id="ftn1" text:note-class="footnote"><text:note-citation text:label="1 ">1 </text:note-citation><text:note-body><text:p text:style-name="P3">Via de tv een nieuw gebit gekregen. Nu durft ze niet meer te lachen. NRC Next, 23 november 2016.</text:p></text:note-body></text:note></text:p>
      <text:p text:style-name="P1">Vraag 2</text:p>
      <text:p text:style-name="Basis">Is de wijze waarop mensen cosmetische of tandheelkundige behandelingen worden aangepraat geoorloofd volgens wet- en regelgeving?</text:p>
      <text:p text:style-name="P1">Vraag 3</text:p>
      <text:p text:style-name="Basis">Vindt u het wenselijk dat gesuggereerd wordt dat zorg een product is waar je zonder medische noodzaak vrijelijk gebruik van kunt maken?</text:p>
      <text:p text:style-name="P1">Vraag 4</text:p>
      <text:p text:style-name="Basis">Handelen de betrokken hulpverleners conform hun beroepsethos? Kunt u dit toelichten?</text:p>
      <text:p text:style-name="P1">Vraag 5</text:p>
      <text:p text:style-name="Basis">Hebben de Inspectie voor de Gezondheidszorg klachten bereikt over het tv-programma, en de daarbij betrokken privéklinieken CDC Tandzorg, de Velthuis Kliniek en Bergman Clinics met betrekking tot de kwaliteit van de behandeling en zaken als het aanpraten van behandelingen? Zo ja, wat was het oordeel van de Inspectie, en welke stappen heeft zij ondernomen tegen welke kliniek(en)?</text:p>
      <text:p text:style-name="P1">Vraag 6</text:p>
      <text:p text:style-name="Basis">Vormen dergelijke programma’s geen bedreiging voor de volksgezondheid, omdat door deze programma’s niet medisch noodzakelijke zorg, met kans op medische letselschade, wordt gestimuleerd? Zo ja, wat gaat u daartegen ondernemen. Zo neen, waarom ni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Vragen<text:tab/><text:page-number text:select-page="current">1</text:page-number></text:p>
      </style:footer>
    </style:master-page>
    <style:master-page style:name="Landscape" style:page-layout-name="Mpm2">
      <style:footer>
        <text:p text:style-name="Footer">Tweede Kamer, vergaderjaar 2016-2017, Vragen<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commerciële tv-programma ‘een nieuw begin’?</dc:title>
    <dc:language>nl</dc:language>
    <meta:document-statistic meta:table-count="1" meta:image-count="0" meta:object-count="0" meta:page-count="1" meta:paragraph-count="23" meta:word-count="256" meta:character-count="1698"/>
    <dc:date>2016-11-25T11:56:05.03</dc:date>
    <meta:editing-duration>PT9S</meta:editing-duration>
    <meta:editing-cycles>1</meta:editing-cycles>
    <meta:user-defined meta:name="DC.title">Het commerciële tv-programma ‘een nieuw begin’?</meta:user-defined>
    <meta:user-defined meta:name="DCTERMS.W3CDTF/DCTERMS.available">2016-11-24</meta:user-defined>
    <meta:user-defined meta:name="DCTERMS.W3CDTF/DCTERMS.issued">2016-11-24</meta:user-defined>
    <meta:user-defined meta:name="DCTERMS.W3CDTF/OVERHEIDop.datumIndiening">2016-11-24</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Zorg en gezondheid | Ethiek</meta:user-defined>
    <meta:user-defined meta:name="OVERHEIDop.KamervraagTypen/DC.type" meta:value-type="string">Schriftelijke vragen</meta:user-defined>
    <meta:user-defined meta:name="OVERHEIDop.ParlID/DC.identifier" meta:value-type="string">kv-tk-2016Z22158</meta:user-defined>
    <meta:user-defined meta:name="OVERHEIDop.Parlementair/DC.type" meta:value-type="string">Kamervragen zonder Antwoord</meta:user-defined>
    <meta:user-defined meta:name="OVERHEIDop.indiener" meta:value-type="string">R.M. Leijten</meta:user-defined>
    <meta:user-defined meta:name="OVERHEIDop.publicationName" meta:value-type="string">Kamervragen zonder antwoord</meta:user-defined>
    <meta:user-defined meta:name="OVERHEIDop.vergaderjaar" meta:value-type="string">2016-2017</meta:user-defined>
    <meta:user-defined meta:name="OVERHEIDop.versieInformatie" meta:value-type="string"/>
    <meta:user-defined meta:name="OVERHEIDop.vraagnummer" meta:value-type="string">2016Z22158</meta:user-defined>
  </office:meta>
</office:document-meta>
</file>