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20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2084</text:p>
      <text:p text:style-name="ifm_p_font.roman_mt.3.76mm_ifm">Vragen van de leden <text:span text:style-name="ifm_span_font.bold_ifm">Bergkamp</text:span> en <text:span text:style-name="ifm_span_font.bold_ifm">Swinkels</text:span> (beiden D66) aan de Minister van Veiligheid en Justitie over <text:span text:style-name="ifm_span_font.italic_ifm">«de lange weg van Isis naar Isabella» over de moeite die het kost om controversiële voornamen te kunnen wijzigen</text:span> (ingezonden 24 november 2016).</text:p>
      <text:p text:style-name="ifm_p_mt.3.76mm_ifm">Vraag 1</text:p>
      <text:p text:style-name="ifm_p_ifm">Heeft u kennisgenomen van het artikel over ouders en volwassen die een controversiële voornaam van hun kind of van zichzelf willen wijzigen en die erop stuiten dat het wijzigen via de rechter duur, ingewikkeld en tijdrovend is?<text:note text:id="ID-2016Z22084-d37e60" text:note-class="footnote"><text:note-citation text:label="1 ">1</text:note-citation><text:note-body><text:p text:style-name="ifm_p_font.normal_size.6.93pt_mt..5mm_indent.-0.1161in_mleft.0.1161in_ifm">De lange weg van Isis naar Isabella de Volkskrant 20 oktober 2016 donderdag</text:p></text:note-body></text:note></text:p>
      <text:p text:style-name="ifm_p_mt.3.76mm_ifm">Vraag 2</text:p>
      <text:p text:style-name="ifm_p_ifm">Kunt u toelichten met welk doel ervoor is gekozen de procedure voor het wijzigen van de voornaam dermate hoogdrempelig te laten zijn?</text:p>
      <text:p text:style-name="ifm_p_mt.3.76mm_ifm">Vraag 3</text:p>
      <text:p text:style-name="ifm_p_ifm">Kunt u toelichten waarom de procedure voor het wijzigen van de voornaam aanzienlijk verschilt van de procedure voor het wijzigen van de achternaam?</text:p>
      <text:p text:style-name="ifm_p_mt.3.76mm_ifm">Vraag 4</text:p>
      <text:p text:style-name="ifm_p_ifm">Deelt u de mening dat het wijzigen van de voornaam eenvoudiger zou kunnen en moeten?</text:p>
      <text:p text:style-name="ifm_p_mt.3.76mm_ifm">Vraag 5</text:p>
      <text:p text:style-name="ifm_p_ifm">Herinnert u zich de aanbeveling van de commissie Liberalisering naamrecht uit 2009 die stelt dat een meerderjarige éénmaal zijn voornaam moet kunnen wijzigen zonder opgave van reden en dat dit verzoek slechts getoetst zou moeten worden aan de voorwaarde dat de naam niet ongepast mag zijn? Zo ja, deelt u de opvatting dat een dergelijke vereenvoudiging van de wijziging van de voornaam opvolging verdient?<text:note text:id="ID-2016Z22084-d37e93" text:note-class="footnote"><text:note-citation text:label="2 ">2</text:note-citation><text:note-body><text:p text:style-name="ifm_p_font.normal_size.6.93pt_mt..5mm_indent.-0.1161in_mleft.0.1161in_ifm">https://www.rijksoverheid.nl/documenten/kamerstukken/2010/07/27/rapport-werkgroep-liberalisering-naamrecht</text:p></text:note-body></text:note></text:p>
      <text:p text:style-name="ifm_p_mt.3.76mm_ifm">Vraag 6</text:p>
      <text:p text:style-name="ifm_p_ifm">Herinnert u zich ook de aanbeveling van diezelfde commissie dat afhandeling van de voornaamswijziging door een ambtenaar van de burgerlijke stand kan plaatsvinden en een volgende wijziging kan worden afgehandeld door de dienst Justis?</text:p>
      <text:p text:style-name="ifm_p_ifm">Zo ja, deelt u de opvatting dat een dergelijke vereenvoudiging van de procedure voor wijziging van de voornaam moet kunnen plaatsvinden?</text:p>
      <text:p text:style-name="ifm_p_mt.3.76mm_ifm">Vraag 7</text:p>
      <text:p text:style-name="ifm_p_ifm">Herinnert u zich ook de aanbeveling van diezelfde commissie dat indien ouders het eens zijn over de naamswijziging van hun kind zij dit tot een jaar na de geboorte van hun kind dienen te kunnen wijzigen door middel van een gemeenschappelijke verzoek aan de ambtenaar van de burgerlijke stand? Zo ja, deelt u de opvatting dat een dergelijke vereenvoudiging van de wijziging van de voornaam opvolging verdient?</text:p>
      <text:p text:style-name="ifm_p_mt.3.76mm_ifm">Vraag 8</text:p>
      <text:p text:style-name="ifm_p_ifm">Wat is de reden dat de aanbevelingen van voornoemde commissie destijds ten aanzien van de voornaam-procedure nog geen opvolging hebben gekregen?</text:p>
      <text:p text:style-name="ifm_p_mt.3.76mm_ifm">Vraag 9</text:p>
      <text:p text:style-name="ifm_p_ifm">Bent u bereid een vereenvoudiging van de voornaam-procedure te bezien en zo ja, op welke 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lange weg van Isis naar Isabella’ over de moeite die het kost om controversiële voornamen te kunnen wijzigen</dc:title>
    <meta:user-defined meta:name="OVERHEIDop.ParlID/DC.identifier">kv-tk-2016Z22084</meta:user-defined>
    <meta:user-defined meta:name="OVERHEIDop.vraagnummer">2016Z22084</meta:user-defined>
    <meta:user-defined meta:name="OVERHEIDop.KamervraagTypen/DC.type">Schriftelijke vragen</meta:user-defined>
    <meta:user-defined meta:name="OVERHEIDop.Parlementair/DC.type">Kamervragen zonder Antwoord</meta:user-defined>
    <meta:user-defined meta:name="OVERHEIDop.indiener">J.C.M. Swinkels</meta:user-defined>
    <meta:user-defined meta:name="OVERHEIDop.indiener">V.A. Bergkamp</meta:user-defined>
    <meta:user-defined meta:name="OVERHEIDop.vergaderjaar">2016-2017</meta:user-defined>
    <meta:user-defined meta:name="DCTERMS.W3CDTF/OVERHEIDop.datumIndiening">2016-11-24</meta:user-defined>
    <meta:user-defined meta:name="OVERHEID.StatenGeneraal/DC.creator">Tweede Kamer der Staten-Generaal</meta:user-defined>
    <dc:language>nl</dc:language>
    <meta:user-defined meta:name="DCTERMS.alternative"/>
    <meta:user-defined meta:name="DC.title">‘de lange weg van Isis naar Isabella’ over de moeite die het kost om controversiële voornamen te kunnen wijzigen</meta:user-defined>
    <meta:user-defined meta:name="DCTERMS.W3CDTF/DCTERMS.available">2016-11-24</meta:user-defined>
    <meta:user-defined meta:name="OVERHEIDop.publicationName">Kamervragen zonder antwoord</meta:user-defined>
    <meta:user-defined meta:name="OVERHEID.Organisatietype/OVERHEID.organisationType">staten generaal</meta:user-defined>
    <meta:user-defined meta:name="DCTERMS.W3CDTF/DCTERMS.issued">2016-11-2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