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083</text:p>
      <text:p text:style-name="ifm_p_font.roman_mt.3.76mm_ifm">Vragen van het lid <text:span text:style-name="ifm_span_font.bold_ifm">Kuzu</text:span> (Groep Kuzu/Öztürk) aan de Minister van Veiligheid en Justitie over <text:span text:style-name="ifm_span_font.italic_ifm">het bericht «Politie biedt 84-jarige man excuses aan voor hardhandige arrestatie»</text:span> (ingezonden 24 november 2016).</text:p>
      <text:p text:style-name="ifm_p_mt.3.76mm_ifm">Vraag 1</text:p>
      <text:p text:style-name="ifm_p_ifm">Bent u bekend met het bericht «Politie biedt 84-jarige man excuses aan voor hardhandige arrestatie»?<text:note text:id="ID-2016Z22083-d37e58" text:note-class="footnote"><text:note-citation text:label="1 ">1</text:note-citation><text:note-body><text:p text:style-name="ifm_p_font.normal_size.6.93pt_mt..5mm_indent.-0.1161in_mleft.0.1161in_ifm">http://nos.nl/artikel/2144581-politie-zegt-sorry-voor-geboeid-afvoeren-verkeersovertreder-84.html</text:p></text:note-body></text:note></text:p>
      <text:p text:style-name="ifm_p_mt.3.76mm_ifm">Vraag 2</text:p>
      <text:p text:style-name="ifm_p_ifm">Wat vindt u van het gegeven dat de politie aangeeft dat er in het Arabisch geen contact met de 84-jarige man te leggen was, maar volgens een ooggetuige de 84-jarige man en de agent elkaar prima konden verstaan aangezien de agent ook Arabisch sprak?</text:p>
      <text:p text:style-name="ifm_p_mt.3.76mm_ifm">Vraag 3</text:p>
      <text:p text:style-name="ifm_p_ifm">Kunt u uitzoeken waarom de agent niet reageerde op het uitschreeuwen van de pijn door de 84-jarige man, omdat de handboeien te strak zaten?</text:p>
      <text:p text:style-name="ifm_p_mt.3.76mm_ifm">Vraag 4</text:p>
      <text:p text:style-name="ifm_p_ifm">Deelt u de mening dat het fietsen aan de verkeerde kant van de weg onvoldoende reden kan zijn om iemand hardhandig te arresteren? Zo nee, waarom niet?</text:p>
      <text:p text:style-name="ifm_p_mt.3.76mm_ifm">Vraag 5</text:p>
      <text:p text:style-name="ifm_p_ifm">Vind u dat deze arrestatie voldoet aan de vereisten van proportionaliteit en subsidiariteit? Zo ja, waarom wel? Zo nee, wat gaat u hieraan doen?</text:p>
      <text:p text:style-name="ifm_p_mt.3.76mm_ifm">Vraag 6</text:p>
      <text:p text:style-name="ifm_p_ifm">Waarom heeft de politie Amsterdam een aantal maanden geleden in het geval van een 79-jarige man heel anders gereageerd op een wat oudere en verwarde burger?<text:note text:id="ID-2016Z22083-d37e97" text:note-class="footnote"><text:note-citation text:label="2 ">2</text:note-citation><text:note-body><text:p text:style-name="ifm_p_font.normal_size.6.93pt_mt..5mm_indent.-0.1161in_mleft.0.1161in_ifm">https://rtva.nl/2016/08/politie-amsterdam-centrum-brengt-oudere-amstelvener-weer-thuis/</text:p></text:note-body></text:note></text:p>
      <text:p text:style-name="ifm_p_mt.3.76mm_ifm">Vraag 7</text:p>
      <text:p text:style-name="ifm_p_ifm">Deelt u de mening dat ondanks de nodige ophef nog steeds sprake is van etnisch profileren binnen de politie als een dronken blanke oude man naar huis wordt gebracht terwijl de man in casu met de boeien naar het politiebureau wordt afgevoerd?</text:p>
      <text:p text:style-name="ifm_p_mt.3.76mm_ifm">Vraag 8</text:p>
      <text:p text:style-name="ifm_p_ifm">Is etnisch profileren zo ver de politieorganisatie binnen gesijpeld dat zelfs 80-plussers van Marokkaanse afkomst dienen te vrezen voor een onbehoorlijke en onrechtvaardige behandeling door de politie?</text:p>
      <text:p text:style-name="ifm_p_mt.3.76mm_ifm">Vraag 9</text:p>
      <text:p text:style-name="ifm_p_ifm">Deelt u de mening dat het op een bestendige gedragslijn begint te lijken eerst buitenproportioneel te arresteren en achteraf excuses aan te bieden? Zo nee, waarom niet?</text:p>
      <text:p text:style-name="ifm_p_mt.3.76mm_ifm">Vraag 10</text:p>
      <text:p text:style-name="ifm_p_ifm">Kunt u zich voorstellen wat voor impact deze gang van zaken heeft op het gezinsleven en de psychische gesteldheid van de 84-jarige man? Wat gaat u hiermee doen?</text:p>
      <text:p text:style-name="ifm_p_mt.3.76mm_ifm">Vraag 11</text:p>
      <text:p text:style-name="ifm_p_ifm">Bent u van mening dat de politie voldoende bekwaam is wat betreft de aangeleerde aanhoudingstechnieken toe te passen om een 84-jarige man te arresteren? Zo ja, waar blijkt dat uit? Zo nee, welke disciplinaire maatregelen worden er getroffen bij gevallen als deze en specifiek in dit geval?</text:p>
      <text:p text:style-name="ifm_p_mt.3.76mm_ifm">Vraag 12</text:p>
      <text:p text:style-name="ifm_p_ifm">Bent u bereid om een cursus binnen het politiekorps te organiseren om meer empathie te tonen bij aanhoudingen van oudere personen? Zo ja, kunt u de Kamer daarover informeren? Zo nee, waarom niet?</text:p>
      <text:h text:style-name="ifm_p_font.bold_mt.5.08mm_page.keep-with-next_ifm" text:outline-level="2">Toelichting:</text:h>
      <text:p text:style-name="ifm_p_mt.4.23mm_ifm">Deze vragen dienen ter aanvulling op eerdere vragen terzake van het lid Marcouch (PvdA), ingezonden 23 november 2016 (vraagnummer 2016Z219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biedt 84-jarige man excuses aan voor hardhandige arrestatie’</dc:title>
    <meta:user-defined meta:name="OVERHEIDop.ParlID/DC.identifier">kv-tk-2016Z22083</meta:user-defined>
    <meta:user-defined meta:name="OVERHEIDop.vraagnummer">2016Z22083</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6-11-24</meta:user-defined>
    <meta:user-defined meta:name="OVERHEID.StatenGeneraal/DC.creator">Tweede Kamer der Staten-Generaal</meta:user-defined>
    <dc:language>nl</dc:language>
    <meta:user-defined meta:name="DCTERMS.alternative"/>
    <meta:user-defined meta:name="DC.title">Het bericht ‘Politie biedt 84-jarige man excuses aan voor hardhandige arrestatie’</meta:user-defined>
    <meta:user-defined meta:name="DCTERMS.W3CDTF/DCTERMS.available">2016-11-24</meta:user-defined>
    <meta:user-defined meta:name="OVERHEIDop.publicationName">Kamervragen zonder antwoord</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