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0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081</text:p>
      <text:p text:style-name="ifm_p_font.roman_mt.3.76mm_ifm">Vragen van het lid <text:span text:style-name="ifm_span_font.bold_ifm">Marcouch</text:span> (PvdA) aan de Ministers van Sociale Zaken en Werkgelegenheid en van Veiligheid en Justitie over<text:span text:style-name="ifm_span_font.italic_ifm"> salafisten die moskeeën dreigen over te nemen</text:span> (ingezonden 24 november 2016).</text:p>
      <text:p text:style-name="ifm_p_mt.3.76mm_ifm">Vraag 1</text:p>
      <text:p text:style-name="ifm_p_ifm">Kent u de berichten «Het huidige moskeebestuur vaart een positieve koers»<text:note text:id="n1" text:note-class="footnote"><text:note-citation text:label="1 ">1</text:note-citation><text:note-body><text:p text:style-name="ifm_p_font.normal_size.6.93pt_mt..5mm_indent.-0.1161in_mleft.0.1161in_ifm">Het Parool, 22 november 2016</text:p></text:note-body></text:note>, «Gebeurtenissen in de Amsterdamse Al Ummah Moskee, doen een beerput opengaan, namen en rugnummers zijn genoemd»<text:note text:id="ID-2016Z22081-d37e49" text:note-class="footnote"><text:note-citation text:label="2 ">2</text:note-citation><text:note-body><text:p text:style-name="ifm_p_font.normal_size.6.93pt_mt..5mm_indent.-0.1161in_mleft.0.1161in_ifm">http://azazelsvisie.blogspot.nl/2016/11/gebeurtenissen-in-de-amsterdamse-al.html?m=1</text:p></text:note-body></text:note> en «Grote operatie Duitse politie tegen salafisten»<text:note text:id="n3" text:note-class="footnote"><text:note-citation text:label="3 ">3</text:note-citation><text:note-body><text:p text:style-name="ifm_p_font.normal_size.6.93pt_mt..5mm_indent.-0.1161in_mleft.0.1161in_ifm">https://www.bnr.nl/nieuws/internationaal/10314015/grote-operatie-duitse-politie-tegen-salafisten</text:p></text:note-body></text:note>?</text:p>
      <text:p text:style-name="ifm_p_mt.3.76mm_ifm">Vraag 2</text:p>
      <text:p text:style-name="ifm_p_ifm">Deelt u de mening dat het zorgwekkend is dat salafisten pogingen ondernemen of daar al succesvol in zijn geweest om de macht in moskeeën over te nemen? Zo ja, waarom? Zo nee, waarom niet?</text:p>
      <text:p text:style-name="ifm_p_mt.3.76mm_ifm">Vraag 3</text:p>
      <text:p text:style-name="ifm_p_ifm">Zijn u meer incidenten bekend van geweld of intimidatie binnen moskeeën waarbij aanhangers van gematigde stromingen van de islam het slachtoffer zijn geworden van radicale salafistische elementen binnen de islam? Zo ja, wat is de aard en de omvang van deze incidenten?</text:p>
      <text:p text:style-name="ifm_p_mt.3.76mm_ifm">Vraag 4</text:p>
      <text:p text:style-name="ifm_p_ifm">Is er nog steeds sprake van een groeiende invloed «van personen en organisaties die vanuit bepaalde salafistische leerstellingen aanzetten tot haat, onverdraagzaamheid en afzondering en die de vrijheid van anderen proberen in te perken»<text:note text:id="n4" text:note-class="footnote"><text:note-citation text:label="4 ">4</text:note-citation><text:note-body><text:p text:style-name="ifm_p_font.normal_size.6.93pt_mt..5mm_indent.-0.1161in_mleft.0.1161in_ifm">Uit een brief van de Minister van Sociale Zaken en Werkgelegenheid d.d. 25 februari 2016, Kamerstuk, 29 614, nr. 39</text:p></text:note-body></text:note>? Zo ja, wat gaat u concreet doen om deze invloed in te perken? Zo nee, waaruit blijkt dat die invloed niet meer groeiende of mogelijk afnemend is?</text:p>
      <text:p text:style-name="ifm_p_mt.3.76mm_ifm">Vraag 5</text:p>
      <text:p text:style-name="ifm_p_ifm">Is het verbieden van salafistische organisaties in Duitsland en het optreden tegen deze organisaties effectief om deze organisaties tegen te kunnen houden? Zo ja, waarom? Zo nee, waarom niet?</text:p>
      <text:p text:style-name="ifm_p_mt.3.76mm_ifm">Vraag 6</text:p>
      <text:p text:style-name="ifm_p_ifm">Deelt u de mening dat signalen die duiden op geweld en intimidatie door salafisten met als doel de macht in moskeeën over te nemen en hun gedachtengoed verder te verspreiden nu wel aanleiding geven om deze organisaties te verbieden? Zo ja, waarom en hoe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lafisten die moskeeën dreigen over te nemen</dc:title>
    <meta:user-defined meta:name="OVERHEIDop.ParlID/DC.identifier">kv-tk-2016Z22081</meta:user-defined>
    <meta:user-defined meta:name="OVERHEIDop.vraagnummer">2016Z2208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6-11-24</meta:user-defined>
    <meta:user-defined meta:name="OVERHEID.StatenGeneraal/DC.creator">Tweede Kamer der Staten-Generaal</meta:user-defined>
    <dc:language>nl</dc:language>
    <meta:user-defined meta:name="DCTERMS.alternative"/>
    <meta:user-defined meta:name="DC.title">Salafisten die moskeeën dreigen over te nemen</meta:user-defined>
    <meta:user-defined meta:name="DCTERMS.W3CDTF/DCTERMS.available">2016-11-24</meta:user-defined>
    <meta:user-defined meta:name="OVERHEIDop.publicationName">Kamervragen zonder antwoord</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