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207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2079</text:p>
      <text:p text:style-name="P2">Vragen van de leden <text:span text:style-name="T1">Jan Vos</text:span> en <text:span text:style-name="T1">Fokke</text:span> (beiden PvdA) aan de Minister van Infrastructuur en Milieu over <text:span text:style-name="T2">veiligheidsrisico’s van de Belgische kerncentrales</text:span> (ingezonden 24 november 2016).</text:p>
      <text:p text:style-name="P1">Vraag 1</text:p>
      <text:p text:style-name="Basis">Bent u op de hoogte van de berichtgeving over het Belgische federaal agentschap voor nucleaire controle (FANC), dat klaagt over laksheid bij het energiebedrijf Engie Elektrabel, de eigenaar van de kerncentrales in Doel en Tihange?<text:note text:id="ftn1" text:note-class="footnote"><text:note-citation text:label="1 ">1 </text:note-citation><text:note-body><text:p text:style-name="P3">FD, «toezichthouder kerncentrales België klaagt over laksheid Engie Electrabel», 20 november 2016</text:p></text:note-body></text:note></text:p>
      <text:p text:style-name="P1">Vraag 2</text:p>
      <text:p text:style-name="Basis">Deelt u de bezorgdheid over de veiligheidsrisico’s van de Belgische kerncentrales in Tihange en Doel, ook gezien de ligging bij de Nederlandse grens?</text:p>
      <text:p text:style-name="P1">Vraag 3</text:p>
      <text:p text:style-name="Basis">Hoe heeft u invulling gegeven aan de motie Fokke/Jan Vos, die de regering oproept om, samen met Duitsland en Luxemburg, België officieel te verzoeken de kerncentrales in Tihange en Doel te sluiten?<text:note text:id="ftn2" text:note-class="footnote"><text:note-citation text:label="2 ">2 </text:note-citation><text:note-body><text:p text:style-name="P3">Kamerstuk 32 645, nr. 82</text:p></text:note-body></text:note></text:p>
      <text:p text:style-name="P1">Vraag 4</text:p>
      <text:p text:style-name="Basis">Klopt het dat u heeft gezegd dat u een dergelijke oproep zou kunnen steunen, als blijkt dat de kerncentrales in België echt onveilig zijn?<text:note text:id="ftn3" text:note-class="footnote"><text:note-citation text:label="3 ">3 </text:note-citation><text:note-body><text:p text:style-name="P3">https://wisenederland.nl/motie-roep-belgi%C3%AB-op-haar-kerncentrales-te-sluiten, 1 juni 2016</text:p></text:note-body></text:note></text:p>
      <text:p text:style-name="P1">Vraag 5</text:p>
      <text:p text:style-name="Basis">Kunt u deze oproep nu dus gaan steunen, nu zelfs de Belgische toezichthouder FANC vindt dat Engie Elektrabel laksheid ten aanzien van de nucleaire veiligheid koppelt aan «enorme schaamteloosheid»?</text:p>
      <text:p text:style-name="P1">Vraag 6</text:p>
      <text:p text:style-name="Basis">Waarom voert u de genoemde motie niet uit en roept u België niet gewoon op tot sluiting van de centrales?</text:p>
      <text:p text:style-name="P1">Vraag 7</text:p>
      <text:p text:style-name="Basis"><text:soft-page-break/>Klopt het dat afgesproken is dat de Nederlandse Autoriteit Nucleaire Veiligheid en Stralingsbescherming (ANVS) en het Belgische FANC samen wederzijdse inspecties gaan uitvoeren? Kunt u toelichten wat hier van terecht is gekomen?</text:p>
      <text:p text:style-name="P1">Vraag 8</text:p>
      <text:p text:style-name="Basis">Indien deze inspecties daadwerkelijk hebben plaatsgevonden, waarom hebben zij deze veiligheidsrisico’s niet eerder waargen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iligheidsrisico’s van de Belgische kerncentrales</dc:title>
    <dc:language>nl</dc:language>
    <meta:document-statistic meta:table-count="1" meta:image-count="0" meta:object-count="0" meta:page-count="2" meta:paragraph-count="29" meta:word-count="306" meta:character-count="2055"/>
    <dc:date>2016-11-25T11:59:37.01</dc:date>
    <meta:editing-duration>PT9S</meta:editing-duration>
    <meta:editing-cycles>1</meta:editing-cycles>
    <meta:user-defined meta:name="DC.title">Veiligheidsrisico’s van de Belgische kerncentrales</meta:user-defined>
    <meta:user-defined meta:name="DCTERMS.W3CDTF/DCTERMS.available">2016-11-24</meta:user-defined>
    <meta:user-defined meta:name="DCTERMS.W3CDTF/DCTERMS.issued">2016-11-24</meta:user-defined>
    <meta:user-defined meta:name="DCTERMS.W3CDTF/OVERHEIDop.datumIndiening">2016-1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6Z22079</meta:user-defined>
    <meta:user-defined meta:name="OVERHEIDop.Parlementair/DC.type" meta:value-type="string">Kamervragen zonder Antwoord</meta:user-defined>
    <meta:user-defined meta:name="OVERHEIDop.indiener" meta:value-type="string">H. Fokke</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2079</meta:user-defined>
  </office:meta>
</office:document-meta>
</file>