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078</text:p>
      <text:p text:style-name="ifm_p_font.roman_mt.3.76mm_ifm">Vragen van het lid <text:span text:style-name="ifm_span_font.bold_ifm">Yücel</text:span> (PvdA) aan de Minister van Sociale Zaken en Werkgelegenheid over <text:span text:style-name="ifm_span_font.italic_ifm">het bericht «GGD bezorgd over ruim helft kinderdagverblijven»</text:span> (ingezonden 24 november 2016).</text:p>
      <text:p text:style-name="ifm_p_mt.3.76mm_ifm">Vraag 1</text:p>
      <text:p text:style-name="ifm_p_ifm">Bent u bekend met het bericht «GGD bezorgd over ruim helft kinderdagverblijven» in de Volkskrant van 22 november jl?<text:note text:id="ID-2016Z22078-d37e57" text:note-class="footnote"><text:note-citation text:label="1 ">1</text:note-citation><text:note-body><text:p text:style-name="ifm_p_font.normal_size.6.93pt_mt..5mm_indent.-0.1161in_mleft.0.1161in_ifm">http://www.volkskrant.nl/binnenland/ggd-bezorgd-over-ruim-helft-kinderopvangverblijven~a4419421/</text:p></text:note-body></text:note></text:p>
      <text:p text:style-name="ifm_p_mt.3.76mm_ifm">Vraag 2</text:p>
      <text:p text:style-name="ifm_p_ifm">Hoe kijkt u naar het bericht en het bijbehorende onderzoek waaruit onder andere blijkt dat de GGD bij ruim twee op de drie kinderopvanglocaties in buurten met een laag inkomen «lichte» tot «serieuze» zorgen heeft? In hoeverre onderschrijft u de conclusies van het onderzoek?</text:p>
      <text:p text:style-name="ifm_p_mt.3.76mm_ifm">Vraag 3</text:p>
      <text:p text:style-name="ifm_p_ifm">Kunt u toelichten in hoeverre en op welke wijze de risico-oordelen die de GGD intern gebruikt overeenkomen met de daadwerkelijke veiligheid en kwaliteit van de kinderopvangorganisaties? Bent u van mening dat er op dit moment genoeg toezichtinstrumenten zijn voor de GGD? Deelt u de mening dat bijvoorbeeld onaangekondigde controles de norm moeten worden in plaats van de aangekondigde controles? In hoeverre bent u van mening dat gemeenten voldoende handhavingsinstrumenten hebben en deze instrumenten ook daadwerkelijk inzetten om toe te zien op de kwaliteit en de veiligheid in de kinderopvang?</text:p>
      <text:p text:style-name="ifm_p_mt.3.76mm_ifm">Vraag 4</text:p>
      <text:p text:style-name="ifm_p_ifm">Hoe ver bent u met de aan de Kamer toegezegde ontwikkeling van een openbaar kwaliteitsoordeel voor ouders waarin zij kunnen vinden hoe de kinderopvangorganisaties scoren op kwaliteit en veiligheid? Hoe gaat dit openbaar kwaliteitsoordeel eruit zien?</text:p>
      <text:p text:style-name="ifm_p_mt.3.76mm_ifm">Vraag 5</text:p>
      <text:p text:style-name="ifm_p_ifm">Deelt u de opvatting dat er geen twijfel mag zijn over de kwaliteitsoordelen van een kinderdagverblijf omdat alle ouders hun kinderen altijd met een gerust hart naar de opvang moeten kunnen brengen? Deelt u daarnaast de mening dat het voor alle kinderen en zeker ook voor kinderen in gezinnen met een laag inkomen het heel erg belangrijk is dat zij naar kwalitatief goede kinderopvang gaan om hiermee ook eerlijke kansen voor ieder kind te bevorderen? Bent u bereid om naar aanleiding van de berichtgeving van de Volkskrant aanvullend onderzoek te laten doen naar de correlatie tussen het buurtinkomen en de kwaliteit van de kinderopvangorganisaties in dezelfde buurt?</text:p>
      <text:p text:style-name="ifm_p_mt.3.76mm_ifm">Vraag 6</text:p>
      <text:p text:style-name="ifm_p_ifm">In hoeverre deelt u de opvatting dat uitvoering van het SER-advies, waarbij er gepleit wordt voor een basisaanbod van 16 uur opvang per week voor elk kind en extra aandacht voor kinderen met een achterstand, kan helpen om tweedeling te voorkomen? Bent u bereid om bij het wetsvoorstel Innovatie en Kwaliteit Kinderopvang ervoor te zorgen dat er pilots gedraaid kunnen worden in verschillende gemeentes (en in verschillende buurt) om alle kinderen naar de opvang te krijgen door het bieden van een basisaanbod van minstens 16 uur per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GD bezorgd over ruim helft kinderdagverblijven’</dc:title>
    <meta:user-defined meta:name="OVERHEIDop.ParlID/DC.identifier">kv-tk-2016Z22078</meta:user-defined>
    <meta:user-defined meta:name="OVERHEIDop.vraagnummer">2016Z2207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Het bericht ‘GGD bezorgd over ruim helft kinderdagverblijven’</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