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57</text:p>
      <text:p text:style-name="ifm_p_font.roman_mt.3.76mm_ifm">Vragen van het lid <text:span text:style-name="ifm_span_font.bold_ifm">Sjoerdsma</text:span> (D66) aan de Staatssecretaris van Veiligheid en Justitie over <text:span text:style-name="ifm_span_font.italic_ifm">het bericht dat het bed, bad en brood overleg is geklapt</text:span> (ingezonden 23 november 2016).</text:p>
      <text:p text:style-name="ifm_p_mt.3.76mm_ifm">Vraag 1</text:p>
      <text:p text:style-name="ifm_p_ifm">Bent u van mening dat de discussie rondom de Bed, Bad en Brood opvang een stuk overzichtelijker zou zijn geweest als duidelijk werd welke uitgeprocedeerde vreemdelingen buiten hun schuld niet terug kunnen keren naar hun land van herkomst en zodoende vast zitten in deze gemeentelijke Bed, Bad en Brood opvang?<text:note text:id="ID-2016Z21957-d37e57" text:note-class="footnote"><text:note-citation text:label="1 ">1</text:note-citation><text:note-body><text:p text:style-name="ifm_p_font.normal_size.6.93pt_mt..5mm_indent.-0.1161in_mleft.0.1161in_ifm">http://nos.nl/artikel/2144258-overleg-over-bed-bad-en-broodregeling-toch-geklapt.html</text:p></text:note-body></text:note></text:p>
      <text:p text:style-name="ifm_p_mt.3.76mm_ifm">Vraag 2</text:p>
      <text:p text:style-name="ifm_p_ifm">Kunt u inzichtelijk maken hoeveel mensen in 2014, 2015 en 2016 aanspraak hebben gemaakt op een buitenschuldverklaring, op welke gronden deze zijn afgewezen en hoeveel mensen wel een buitenschuldverklaring hebben gekregen en op welke gronden?</text:p>
      <text:p text:style-name="ifm_p_mt.3.76mm_ifm">Vraag 3</text:p>
      <text:p text:style-name="ifm_p_ifm">Hoe wordt momenteel vastgesteld dat iemand aan zijn inspanningsverplichting heeft voldaan? Zijn hier standaard voorwaarden voor opgesteld? Zo nee, waarom niet?</text:p>
      <text:p text:style-name="ifm_p_mt.3.76mm_ifm">Vraag 4</text:p>
      <text:p text:style-name="ifm_p_ifm">Indien het antwoord bij vraag drie ontkennend is, erkent u dat wanneer er geen vaste criteria zijn om de inspanningsplicht te toetsen, dit in de praktijk ertoe kan leiden dat de Dienst Terugkeer en Vertrek steeds nieuwe eisen aan iemand kan stellen teneinde de benodigde documenten te verkrijgen, zonder dat duidelijk is wat er nog meer kan worden gedaan en wanneer de inspanningen genoeg zijn?</text:p>
      <text:p text:style-name="ifm_p_mt.3.76mm_ifm">Vraag 5</text:p>
      <text:p text:style-name="ifm_p_ifm">Wat gebeurt er momenteel met een vreemdeling wanneer de autoriteiten van het land van herkomst een jaar na een aanvraag voor een vervangend reisdocument niet hebben gereageerd, de vreemdeling niet uitgezet kan worden maar ook nog niet rechtmatig in Nederland kan verblijven? Waar kan deze vreemdeling dan naartoe?</text:p>
      <text:p text:style-name="ifm_p_mt.3.76mm_ifm">Vraag 6</text:p>
      <text:p text:style-name="ifm_p_ifm">Bent u bereid te overwegen een buitenschuldvergunning te verstrekken als het land van herkomst een jaar na een aanvraag voor een vervangend reisdocument nog niet heeft gereageerd, de vreemdeling niet uitgezet kan worden maar ook nog niet rechtmatig in Nederland kan verblijven? Zo nee, waarom niet?</text:p>
      <text:p text:style-name="ifm_p_mt.3.76mm_ifm">Vraag 7</text:p>
      <text:p text:style-name="ifm_p_ifm">Wat zou er volgens u verbeterd kunnen worden aan de buitenschuldprocedure zodat mensen die echt niet terug kunnen keren naar het land van herkomst, hier daadwerkelijk aanspraak op kunnen maken in plaats van in de Bed, Bad en Brood opvang in de steden vast komen te zitten?</text:p>
      <text:p text:style-name="ifm_p_mt.3.76mm_ifm">Vraag 8</text:p>
      <text:p text:style-name="ifm_p_ifm">Bent u bereid deze vragen vóór de plenaire behandeling van de begroting Veiligheid en Justitie voor het jaa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ed, bad en brood overleg is geklapt</dc:title>
    <meta:user-defined meta:name="OVERHEIDop.ParlID/DC.identifier">kv-tk-2016Z21957</meta:user-defined>
    <meta:user-defined meta:name="OVERHEIDop.vraagnummer">2016Z2195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Het bericht dat het bed, bad en brood overleg is geklapt</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