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9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956</text:p>
      <text:p text:style-name="ifm_p_font.roman_mt.3.76mm_ifm">Vragen van het lid <text:span text:style-name="ifm_span_font.bold_ifm">Marcouch</text:span> (PvdA) aan de Minister van Veiligheid en Justitie over <text:span text:style-name="ifm_span_font.italic_ifm">de aanhouding van een bejaarde Marokkaanse Nederlandse man</text:span> (ingezonden 23 november 2016).</text:p>
      <text:p text:style-name="ifm_p_mt.3.76mm_ifm">Vraag 1</text:p>
      <text:p text:style-name="ifm_p_ifm">Kent u het bericht «Politie biedt excuses aan na «hardhandige» arrestatie bejaarde man»?<text:note text:id="ID-2016Z21956-d37e57" text:note-class="footnote"><text:note-citation text:label="1 ">1</text:note-citation><text:note-body><text:p text:style-name="ifm_p_font.normal_size.6.93pt_mt..5mm_indent.-0.1161in_mleft.0.1161in_ifm">http://www.at5.nl/artikelen/162757/politie_beteurt_gang_van_zaken_rond_hardhandige_arrestatie_bejaarde_man:</text:p></text:note-body></text:note></text:p>
      <text:p text:style-name="ifm_p_mt.3.76mm_ifm">Vraag 2</text:p>
      <text:p text:style-name="ifm_p_ifm">Bevat het bericht feitelijke onjuistheden? Zo ja, welke?</text:p>
      <text:p text:style-name="ifm_p_mt.3.76mm_ifm">Vraag 3</text:p>
      <text:p text:style-name="ifm_p_ifm">Waarom moest deze man geboeid worden? Waren er feiten of omstandigheden die dit redelijkerwijs vereisten met het oog op gevaar voor ontvluchting, dan wel met het oog op enig gevaar?</text:p>
      <text:p text:style-name="ifm_p_mt.3.76mm_ifm">Vraag 4</text:p>
      <text:p text:style-name="ifm_p_ifm">Deelt u de mening dat deze aanhouding van deze Marokkaans-Nederlandse bejaarde man buiten alle proporties en beschamend is? Zo ja, waarom? Zo nee, waarom niet?</text:p>
      <text:p text:style-name="ifm_p_mt.3.76mm_ifm">Vraag 5</text:p>
      <text:p text:style-name="ifm_p_ifm">Zijn of worden de betrokken politiefunctionarissen over deze aanhouding door hun leidinggevenden aangesproken?</text:p>
      <text:p text:style-name="ifm_p_mt.3.76mm_ifm">Vraag 6</text:p>
      <text:p text:style-name="ifm_p_ifm">Hebben deze politiefunctionarissen in persoon excuses aangeboden of gaan zij dit nog doen?</text:p>
      <text:p text:style-name="ifm_p_mt.3.76mm_ifm">Vraag 7</text:p>
      <text:p text:style-name="ifm_p_ifm">Is de genoemde en in het bericht getoonde man gewezen op de mogelijkheid een klacht tegen dit politieoptreden in te dienen?</text:p>
      <text:p text:style-name="ifm_p_mt.3.76mm_ifm">Vraag 8</text:p>
      <text:p text:style-name="ifm_p_ifm">Is er naast het aanbieden van excuses ook sprake van nazorg ten aanzien van de aangehouden man? Zo ja, waaruit bestaat die? Zo nee, waarom niet?</text:p>
      <text:p text:style-name="ifm_p_mt.3.76mm_ifm">Vraag 9</text:p>
      <text:p text:style-name="ifm_p_ifm">Worden politieagenten opgeleid en getraind om een maatschappelijke en culturele sensitiviteit te ontwikkelen? Zo ja, waar blijkt dat uit? Zo nee, waarom niet?</text:p>
      <text:p text:style-name="ifm_p_mt.3.76mm_ifm">Vraag 10</text:p>
      <text:p text:style-name="ifm_p_ifm">Wat kunt u doen om te voorkomen dat dergelijk ongepast politieoptreden zich niet meer zal voor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ver de aanhouding van een bejaarde Marokkaanse Nederlandse man</dc:title>
    <meta:user-defined meta:name="OVERHEIDop.ParlID/DC.identifier">kv-tk-2016Z21956</meta:user-defined>
    <meta:user-defined meta:name="OVERHEIDop.vraagnummer">2016Z219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vergaderjaar">2016-2017</meta:user-defined>
    <meta:user-defined meta:name="DCTERMS.W3CDTF/OVERHEIDop.datumIndiening">2016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ver de aanhouding van een bejaarde Marokkaanse Nederlandse man</meta:user-defined>
    <meta:user-defined meta:name="DCTERMS.W3CDTF/DCTERMS.available">2016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