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9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955</text:p>
      <text:p text:style-name="ifm_p_font.roman_mt.3.76mm_ifm">Vragen van het lid <text:span text:style-name="ifm_span_font.bold_ifm">Bruins Slot</text:span> (CDA) aan de Ministers van Volksgezondheid, Welzijn en Sport en van Veiligheid en Justitie over <text:span text:style-name="ifm_span_font.italic_ifm">de uniforme herkenbaarheid van voorrangsvoertuigen</text:span> (ingezonden 23 november 2016).</text:p>
      <text:p text:style-name="ifm_p_mt.3.76mm_ifm">Vraag 1</text:p>
      <text:p text:style-name="ifm_p_ifm">Heeft u kennisgenomen van de aflevering van EditieNL, waaruit blijkt dat het Instituut Fysieke Veiligheid (IFV) gerenommeerde (zorg)vervoerders die gebruik maken van de striping openbare orde en veiligheid (OOV-striping) en de Star of Life met sancties dreigt, omdat die een onderdeel zouden vormen van de ambulancehuisstijl?<text:note text:id="ID-2016Z21955-d37e57" text:note-class="footnote"><text:note-citation text:label="1 ">1</text:note-citation><text:note-body><text:p text:style-name="ifm_p_font.normal_size.6.93pt_mt..5mm_indent.-0.1161in_mleft.0.1161in_ifm">EditieNL, maandag 21 november 2016</text:p></text:note-body></text:note></text:p>
      <text:p text:style-name="ifm_p_mt.3.76mm_ifm">Vraag 2</text:p>
      <text:p text:style-name="ifm_p_ifm">Wat is de reden dat het IFV hier nu strikt op handhaaft, terwijl het jarenlange praktijk is geweest dat gebruik werd gemaakt van de OOV-striping voor onder andere spoedritten van huisartsen, en vervoer van medisch specialisten in het orgaantransport?</text:p>
      <text:p text:style-name="ifm_p_mt.3.76mm_ifm">Vraag 3</text:p>
      <text:p text:style-name="ifm_p_ifm">Op welke wijze is geregeld dat ambulances die tweedehands worden (door)verkocht geen gebruik meer kunnen maken van de OOV-striping en de Star of Life, zodat hier geen misbruik van gemaakt kan worden? Deelt u de mening dat het bij dit potentiële misbruik wel om een andere zaak gaat dan bij vervoer door gerenommeerde (zorg)vervoerders? Zo nee, waarom niet?</text:p>
      <text:p text:style-name="ifm_p_mt.3.76mm_ifm">Vraag 4</text:p>
      <text:p text:style-name="ifm_p_ifm">Klopt het dat het Ministerie van Binnenlandse Zaken en Koninkrijksrelaties in 2002 juist heeft aangegeven dat huisartsencentrales dezelfde regels met betrekking tot striping moeten volgen, als welke bestaan voor de ambulancezorg, en daarbij niet mogen afwijken van het ontwerp? Waarom gelden de argumenten van destijds nu niet meer, namelijk dat het ontwerp tot doel heeft een optimale herkenbaarheid van de ambulancezorg te waarborgen?<text:note text:id="ID-2016Z21955-d37e83" text:note-class="footnote"><text:note-citation text:label="2 ">2</text:note-citation><text:note-body><text:p text:style-name="ifm_p_font.normal_size.6.93pt_mt..5mm_indent.-0.1161in_mleft.0.1161in_ifm">Brief van 11 januari 2002, kenmerk EB2002/51007</text:p></text:note-body></text:note></text:p>
      <text:p text:style-name="ifm_p_mt.3.76mm_ifm">Vraag 5</text:p>
      <text:p text:style-name="ifm_p_ifm">Deelt u de mening dat de doelstelling van de OOV-striping behoort te zijn dat alle voorrangsvoertuigen uniform herkenbaar moeten zijn in het verkeer, en dat kwesties rond auteursrechten hier ondergeschikt aan moeten zijn? Zo nee, waarom net?</text:p>
      <text:p text:style-name="ifm_p_mt.3.76mm_ifm">Vraag 6</text:p>
      <text:p text:style-name="ifm_p_ifm">Bent u bereid met het IFV en betrokken gerenommeerde (zorg)vervoerders in overleg te gaan, met als doel er voor te zorgen dat zij ook volledig gebruik kunnen maken van de ambulancehuisstijl? Zo nee, waarom niet?</text:p>
      <text:p text:style-name="ifm_p_mt.3.76mm_ifm">Vraag 7</text:p>
      <text:p text:style-name="ifm_p_ifm">Kunt u deze vragen beantwoorden vóór het Algemeen overleg Ambulancezorg/Acute zorg voorzien op 16 februar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niforme herkenbaarheid van voorrangsvoertuigen</dc:title>
    <meta:user-defined meta:name="OVERHEIDop.ParlID/DC.identifier">kv-tk-2016Z21955</meta:user-defined>
    <meta:user-defined meta:name="OVERHEIDop.vraagnummer">2016Z2195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6-2017</meta:user-defined>
    <meta:user-defined meta:name="DCTERMS.W3CDTF/OVERHEIDop.datumIndiening">2016-11-23</meta:user-defined>
    <meta:user-defined meta:name="OVERHEID.StatenGeneraal/DC.creator">Tweede Kamer der Staten-Generaal</meta:user-defined>
    <dc:language>nl</dc:language>
    <meta:user-defined meta:name="DCTERMS.alternative"/>
    <meta:user-defined meta:name="DC.title">De uniforme herkenbaarheid van voorrangsvoertuigen</meta:user-defined>
    <meta:user-defined meta:name="DCTERMS.W3CDTF/DCTERMS.available">2016-11-23</meta:user-defined>
    <meta:user-defined meta:name="OVERHEIDop.publicationName">Kamervragen zonder antwoord</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