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9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954</text:p>
      <text:p text:style-name="ifm_p_font.roman_mt.3.76mm_ifm">Vragen van de leden <text:span text:style-name="ifm_span_font.bold_ifm">Oosenbrug</text:span> en <text:span text:style-name="ifm_span_font.bold_ifm">Kerstens</text:span> (beiden PvdA) aan de Minister van Binnenlandse Zaken en Koninkrijksrelaties en de Staatssecretaris van Sociale Zaken en Werkgelegenheid over <text:span text:style-name="ifm_span_font.italic_ifm">het bericht dat jaaropgaven van 1.712 cliënten van enkele Groningse sociale diensten per ongeluk aan een andere cliënt zijn toegestuurd</text:span> (ingezonden 23 november 2016).</text:p>
      <text:p text:style-name="ifm_p_mt.3.76mm_ifm">Vraag 1</text:p>
      <text:p text:style-name="ifm_p_ifm">Kent u het bericht dat jaaropgaven van 1.712 cliënten van enkele Groningse sociale diensten per ongeluk aan een andere cliënt zijn toegestuurd?<text:note text:id="ID-2016Z21954-d37e60" text:note-class="footnote"><text:note-citation text:label="1 ">1</text:note-citation><text:note-body><text:p text:style-name="ifm_p_font.normal_size.6.93pt_mt..5mm_indent.-0.1161in_mleft.0.1161in_ifm">http://nos.nl/artikel/2143831-vrouw-ontvangt-jaaropgaven-van-ruim-1700-andere-klanten-sociale-dienst.html </text:p></text:note-body></text:note></text:p>
      <text:p text:style-name="ifm_p_mt.3.76mm_ifm">Vraag 2</text:p>
      <text:p text:style-name="ifm_p_ifm">Hoe beoordeelt u de situatie waarin de jaaropgaven van 1.712 cliënten van Groningse sociale diensten aan een cliënt verzonden zijn terwijl er op deze jaaropgaven gegevens terug te vinden zijn waarmee identiteitsfraude gepleegd zou kunnen worden?</text:p>
      <text:p text:style-name="ifm_p_mt.3.76mm_ifm">Vraag 3</text:p>
      <text:p text:style-name="ifm_p_ifm">Deelt u de mening dat het incident een datalek betreft? Doet de Autoriteit Persoonsgegevens onderzoek naar het genoemde datalek? Zo ja, wat is de stand van zaken van dat onderzoek? Zo nee, waarom niet?</text:p>
      <text:p text:style-name="ifm_p_mt.3.76mm_ifm">Vraag 4</text:p>
      <text:p text:style-name="ifm_p_ifm">Heeft u er zicht op hoe vaak datalekken bij gemeenten en bij organisaties binnen het sociaal domein plaatsvinden en wat de voornaamste oorzaken van deze datalekken zijn? Zo nee, waarom niet en bent u bereid hier onderzoek naar te doen?</text:p>
      <text:p text:style-name="ifm_p_mt.3.76mm_ifm">Vraag 5</text:p>
      <text:p text:style-name="ifm_p_ifm">Herinnert u zich uw antwoorden op de vele eerdere vragen die gesteld zijn over de beveiliging en verwerking van persoonsgegevens in gemeenten?<text:note text:id="ID-2016Z21954-d37e93" text:note-class="footnote"><text:note-citation text:label="2 ">2</text:note-citation><text:note-body><text:p text:style-name="ifm_p_font.normal_size.6.93pt_mt..5mm_indent.-0.1161in_mleft.0.1161in_ifm">Tweede Kamer, vergaderjaar 2015–2016, Aanhangselnummers 1613, 2076, 2401, 2643 en 2943.</text:p></text:note-body></text:note></text:p>
      <text:p text:style-name="ifm_p_mt.3.76mm_ifm">Vraag 6</text:p>
      <text:p text:style-name="ifm_p_ifm">Deelt u de mening dat datalekken nog te vaak voorkomen bij gemeenten? Zo ja, op welke manier gaat u gemeenten verder stimuleren om adequate maatregelen te nemen om datalekken zoveel als mogelijk te voorkomen en om aan de Baseline Informatiebeveiliging Nederlandse Gemeenten (BIG) te voldoen? Op welke wijze worden ook organisaties binnen het sociaal domein hierbij betrokken?</text:p>
      <text:p text:style-name="ifm_p_mt.3.76mm_ifm">Vraag 7</text:p>
      <text:p text:style-name="ifm_p_ifm">Bent u van mening dat de informatiesystemen van gemeenten en organisaties binnen het sociaal domein voldoende beveiligd zijn tegen datalekken? Is het bij al deze systemen mogelijk de veiligheid en gebruiksvriendelijkheid te verbeteren om zo datalekken in de toekomst te voorkomen? Zo ja, bent u voornemens samen met gemeenten te bekijken waar aanpassing en/of opwaardering van de huidige informatiesystemen nodig is? Zo nee, ziet u mogelijkheden om samen met gemeenten te onderzoeken waar de kwetsbaarheden in de systemen zitten en zo te komen tot een doelgerichtere aanbesteding van deze software in de toekomst?</text:p>
      <text:p text:style-name="ifm_p_mt.3.76mm_ifm">Vraag 8</text:p>
      <text:p text:style-name="ifm_p_ifm">Zijn de informatiesystemen van gemeenten en organisaties binnen het sociaal domein voldoende toegerust om te kunnen voldoen aan de eisen die worden gesteld vanuit de nieuwe privacyverordening die vanaf 2018 van kracht is? Zo nee, zal er dan een aanpassing plaatsvinden van de lopende contracten met de aanbieders van de software om gemeenten en organisaties binnen het sociaal domein aan te laten sluiten op de nieuwe privacywetgeving en richtlijn?</text:p>
      <text:p text:style-name="ifm_p_mt.3.76mm_ifm">Vraag 9</text:p>
      <text:p text:style-name="ifm_p_ifm">Is er voldoende kennis bij gemeenten en organisaties binnen het sociaal domein aanwezig om tijdig aan te kunnen sluiten op de nieuwe privacywetgeving en richtlijn? Zo nee, op welke wijze gaat u gemeenten ondersteunen om aan de nieuwe privacywetgeving en richtlijn te kunn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aaropgaven van 1712 cliënten van enkele Groningse sociale diensten per ongeluk aan een andere cliënt zijn toegestuurd</dc:title>
    <meta:user-defined meta:name="OVERHEIDop.ParlID/DC.identifier">kv-tk-2016Z21954</meta:user-defined>
    <meta:user-defined meta:name="OVERHEIDop.vraagnummer">2016Z2195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R.F.A. Oosenbrug</meta:user-defined>
    <meta:user-defined meta:name="OVERHEIDop.vergaderjaar">2016-2017</meta:user-defined>
    <meta:user-defined meta:name="DCTERMS.W3CDTF/OVERHEIDop.datumIndiening">2016-11-23</meta:user-defined>
    <meta:user-defined meta:name="OVERHEID.StatenGeneraal/DC.creator">Tweede Kamer der Staten-Generaal</meta:user-defined>
    <dc:language>nl</dc:language>
    <meta:user-defined meta:name="DCTERMS.alternative"/>
    <meta:user-defined meta:name="DC.title">Het bericht dat jaaropgaven van 1712 cliënten van enkele Groningse sociale diensten per ongeluk aan een andere cliënt zijn toegestuurd</meta:user-defined>
    <meta:user-defined meta:name="DCTERMS.W3CDTF/DCTERMS.available">2016-11-23</meta:user-defined>
    <meta:user-defined meta:name="OVERHEIDop.publicationName">Kamervragen zonder antwoord</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