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9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953</text:p>
      <text:p text:style-name="ifm_p_font.roman_mt.3.76mm_ifm">Vragen van het lid <text:span text:style-name="ifm_span_font.bold_ifm">Wolbert</text:span> (PvdA) aan de Minister van Volksgezondheid, Welzijn en Sport over <text:span text:style-name="ifm_span_font.italic_ifm">het bericht «Huidige donorsysteem werkt niet»</text:span> (ingezonden 23 november 2016).</text:p>
      <text:p text:style-name="ifm_p_mt.3.76mm_ifm">Vraag 1</text:p>
      <text:p text:style-name="ifm_p_ifm">Kent u het bericht «Huidige donorsysteem werkt niet»?<text:note text:id="ID-2016Z21953-d37e57" text:note-class="footnote"><text:note-citation text:label="1 ">1</text:note-citation><text:note-body><text:p text:style-name="ifm_p_font.normal_size.6.93pt_mt..5mm_indent.-0.1161in_mleft.0.1161in_ifm">http://krant.tubantia.nl/tubantia/3703/</text:p></text:note-body></text:note></text:p>
      <text:p text:style-name="ifm_p_mt.3.76mm_ifm">Vraag 2</text:p>
      <text:p text:style-name="ifm_p_ifm">Komt het voor dat door nabestaanden van orgaandonatie wordt afgezien omdat er niet tijdig een zelfstandig uitneemteam beschikbaar is, hetgeen betekent dat lang moet worden gewacht voordat overgegaan kan worden tot uitnamen van organen en een patiënt langer dan gebruikelijk bij orgaandonatie in leven moet worden gehouden? Zo ja, hoe vaak komt dit voor? Zo nee, waar blijkt dit uit?</text:p>
      <text:p text:style-name="ifm_p_mt.3.76mm_ifm">Vraag 3</text:p>
      <text:p text:style-name="ifm_p_ifm">Deelt u de mening dat het onverteerbaar is voor de patiënt en nabestaanden dat wegens het niet beschikbaar zijn van een zelfstandig uitneemteam patiënten langer dan gebruikelijk in leven moeten worden gehouden? Zo ja, wat doet u hieraan? Zo nee, waarom niet?</text:p>
      <text:p text:style-name="ifm_p_mt.3.76mm_ifm">Vraag 4</text:p>
      <text:p text:style-name="ifm_p_ifm">Deelt u de mening dat het onverteerbaar is dat wegens het niet tijdig beschikbaar zijn van zelfstandige uitneemteams een donatie gestaakt wordt en daardoor wellicht één of meerdere patiënten zieker worden of overlijden? Zo ja, wat doet u daartegen? Zo nee, waarom niet?</text:p>
      <text:p text:style-name="ifm_p_mt.3.76mm_ifm">Vraag 5</text:p>
      <text:p text:style-name="ifm_p_ifm">Welke tijdsnorm wordt gehanteerd voor onder andere het vinden van een match en het voorbereiden van de patiënt, de ontvanger en het transplantatieteam, voordat kan worden overgegaan tot de uitname van donororganen? Wat is het gemiddelde tijdspad in de praktijk? Is bekend welke tijd voor nabestaanden als gewenst en dragelijk wordt ervaren?</text:p>
      <text:p text:style-name="ifm_p_mt.3.76mm_ifm">Vraag 6</text:p>
      <text:p text:style-name="ifm_p_ifm">Is er voldoende capaciteit voor het uitnemen van donororganen en hoeveel zelfstandige uitneemteams zijn er? Zo ja, waar blijkt dit uit? Zo nee, waar blijkt dit uit en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idige donorsysteem werkt niet’</dc:title>
    <meta:user-defined meta:name="OVERHEIDop.ParlID/DC.identifier">kv-tk-2016Z21953</meta:user-defined>
    <meta:user-defined meta:name="OVERHEIDop.vraagnummer">2016Z21953</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6-2017</meta:user-defined>
    <meta:user-defined meta:name="DCTERMS.W3CDTF/OVERHEIDop.datumIndiening">2016-11-23</meta:user-defined>
    <meta:user-defined meta:name="OVERHEID.StatenGeneraal/DC.creator">Tweede Kamer der Staten-Generaal</meta:user-defined>
    <dc:language>nl</dc:language>
    <meta:user-defined meta:name="DCTERMS.alternative"/>
    <meta:user-defined meta:name="DC.title">Het bericht ‘Huidige donorsysteem werkt niet’</meta:user-defined>
    <meta:user-defined meta:name="DCTERMS.W3CDTF/DCTERMS.available">2016-11-23</meta:user-defined>
    <meta:user-defined meta:name="OVERHEIDop.publicationName">Kamervragen zonder antwoord</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