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19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1951</text:p>
      <text:p text:style-name="ifm_p_font.roman_mt.3.76mm_ifm">Vragen van het lid <text:span text:style-name="ifm_span_font.bold_ifm">Voortman</text:span> (GroenLinks) aan de Staatssecretaris van Volksgezondheid, Welzijn en Sport over <text:span text:style-name="ifm_span_font.italic_ifm">het bericht «Soa-sjoemelaars liegen voor gratis test»</text:span> (ingezonden 23 november 2016).</text:p>
      <text:p text:style-name="ifm_p_mt.3.76mm_ifm">Vraag 1</text:p>
      <text:p text:style-name="ifm_p_ifm">Kent u het bericht «Soa-sjoemelaars liegen voor gratis test»?<text:note text:id="ID-2016Z21951-d37e56" text:note-class="footnote"><text:note-citation text:label="1 ">1</text:note-citation><text:note-body><text:p text:style-name="ifm_p_font.normal_size.6.93pt_mt..5mm_indent.-0.1161in_mleft.0.1161in_ifm">http://nos.nl/op3/artikel/2143511-soa-sjoemelaars-liegen-voor-gratis-test.htm</text:p></text:note-body></text:note>, en «Aantal mensen met soa's toegenomen in 2016»?<text:note text:id="ID-2016Z21951-d37e65" text:note-class="footnote"><text:note-citation text:label="2 ">2</text:note-citation><text:note-body><text:p text:style-name="ifm_p_font.normal_size.6.93pt_mt..5mm_indent.-0.1161in_mleft.0.1161in_ifm">http://www.nu.nl/lifestyle/4354706/aantal-mensen-met-soas-toegenomen-in-2016.html</text:p></text:note-body></text:note> <text:note text:id="ID-2016Z21951-d37e73" text:note-class="footnote"><text:note-citation text:label="3 ">3</text:note-citation><text:note-body><text:p text:style-name="ifm_p_font.normal_size.6.93pt_mt..5mm_indent.-0.1161in_mleft.0.1161in_ifm">soa: seksueel overdraagbare aandoening</text:p></text:note-body></text:note></text:p>
      <text:p text:style-name="ifm_p_mt.3.76mm_ifm">Vraag 2</text:p>
      <text:p text:style-name="ifm_p_ifm">Deelt u de mening dat het onwenselijk is als jonge mensen moeten liegen over hun klachten om een soa-test te krijgen? Zo nee, waarom niet?</text:p>
      <text:p text:style-name="ifm_p_mt.3.76mm_ifm">Vraag 3</text:p>
      <text:p text:style-name="ifm_p_ifm">Hoe beoordeelt u het signaal dat twaalf van de achttien GGD’s in het nieuwsbericht vermoeden dat mensen liegen om een gratis soa-test te krijgen?</text:p>
      <text:p text:style-name="ifm_p_mt.3.76mm_ifm">Vraag 4</text:p>
      <text:p text:style-name="ifm_p_ifm">Deelt u de opvatting dat preventie van soa’s op de korte en lange termijn wenselijk is? Zo nee, waarom niet?</text:p>
      <text:p text:style-name="ifm_p_mt.3.76mm_ifm">Vraag 5</text:p>
      <text:p text:style-name="ifm_p_ifm">Deelt u voorts de mening dat een eigen bijdrage van 150 euro voor jongeren met geen of weinig inkomen te hoog is? Zo nee, waarom niet?</text:p>
      <text:p text:style-name="ifm_p_mt.3.76mm_ifm">Vraag 6</text:p>
      <text:p text:style-name="ifm_p_ifm">Kunt u toelichten of de stijging van het aantal soa’s in 2016 vooral bij jongeren (onder 25 jaar) het geval is? Ziet u een verband met het afschaffen van de openeinde financiering van de regeling Aanvullende Seksuele Gezondheidszorg? Deelt u de mening dat er door dit financiering plafond onwenselijke belemmeringen voor het af laten nemen van soa-testen zijn?</text:p>
      <text:p text:style-name="ifm_p_mt.3.76mm_ifm">Vraag 7</text:p>
      <text:p text:style-name="ifm_p_ifm">Hoe gaat u ervoor zorgen dat belemmeringen voor kwetsbare jongeren met geen of weinig inkomen om een soa-test te nemen worden weggenomen, zodat het aantal soa’s daalt in plaats van stijgt? Gaat u naar aanleiding van de stijging nog andere maatregelen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Soa-sjoemelaars liegen voor gratis test”</dc:title>
    <meta:user-defined meta:name="OVERHEIDop.ParlID/DC.identifier">kv-tk-2016Z21951</meta:user-defined>
    <meta:user-defined meta:name="OVERHEIDop.vraagnummer">2016Z219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6-2017</meta:user-defined>
    <meta:user-defined meta:name="DCTERMS.W3CDTF/OVERHEIDop.datumIndiening">2016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Soa-sjoemelaars liegen voor gratis test”</meta:user-defined>
    <meta:user-defined meta:name="DCTERMS.W3CDTF/DCTERMS.available">2016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