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195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1950</text:p>
      <text:p text:style-name="P2">Vragen van de leden <text:span text:style-name="T1">Jan Vos</text:span> en <text:span text:style-name="T1">Nijboer</text:span> (beiden PvdA) aan de Minister van Financiën en de Staatssecretaris van Infrastructuur en Milieu inzake <text:span text:style-name="T2">het klimaatbeleid bij banken</text:span> (ingezonden 23 november 2016).</text:p>
      <text:p text:style-name="P1">Vraag 1</text:p>
      <text:p text:style-name="Basis">Bent u ermee bekend dat een aantal Nederlandse banken erg slecht scoort op de eerlijke bankwijzer van Oxfam Novib als het gaat om klimaat?<text:note text:id="ftn1" text:note-class="footnote"><text:note-citation text:label="1 ">1 </text:note-citation><text:note-body><text:p text:style-name="P3">http://eerlijkegeldwijzer.nl/bankwijzer/</text:p><text:p text:style-name="P4">https://fd.nl/ondernemen/1176075/alternatief-jaarverslag-is-toe-aan-regels</text:p><text:p text:style-name="P4">http://www.rtlz.nl/business/bedrijven/ing-blijft-investeren-in-vieze-kolencentrales</text:p></text:note-body></text:note> Hoe oordeelt u daarover?</text:p>
      <text:p text:style-name="P1">Vraag 2</text:p>
      <text:p text:style-name="Basis">Hoe oordeelt u in het algemeen over het klimaatbeleid van Nederlandse banken, bijvoorbeeld in het licht van de recente aankondiging van de ABN Amro om meer te gaan investeren in fossiele brandstoffen, of de ING die er nog altijd voor kiest om te investeren in nieuwe vervuilende kolencentrales, terwijl zij eerder stelden dit niet meer te gaan doen? Hoe passen dit soort investeringen in het klimaatstatement van de Nederlandse Vereniging van Banken dat door beide banken is ondertekend?</text:p>
      <text:p text:style-name="P1">Vraag 3</text:p>
      <text:p text:style-name="Basis">Deelt u de mening dat banken als kapitaalverschaffers een belangrijke rol spelen bij het behalen van klimaatdoelstellingen? Deelt u de mening dat juist zij daarom een voortrekkersrol zouden moeten spelen bij het behalen van de klimaatdoelstellingen? Deelt u de mening dat andere banken het streven van SNS Bank om door middel van een klimaatbalans volledig klimaatneutraal te investeren in 2030 zouden moeten volgen? Aan welke wettelijke vereisten ten aanzien van klimaat zijn banken bij investeringen gebonden en hoe wordt hier op toegezien?</text:p>
      <text:p text:style-name="P1">Vraag 4</text:p>
      <text:p text:style-name="Basis">Bent u van mening dat het klimaatstatement van de banken voldoende ver gaat in de ambities om CO<text:span text:style-name="T3">2</text:span>-uitstoot terug te brengen? Deelt u de mening dat banken een voorbeeld kunnen nemen aan een aantal pensioenfondsen dat reeds een CO<text:span text:style-name="T3">2</text:span>-beleid hanteert en actief desinvesteert in fossiele brandstoffen? Bent u bereid om met de sector in overleg te treden over de invulling van het klimaatstatement om te <text:soft-page-break/>bewerkstelligen dat ook zij een actiever CO<text:span text:style-name="T3">2</text:span>-beleid gaan hanteren, bijvoorbeeld door net als SNS een klimaatneutrale balans te gaan hanteren? Zo nee, waarom niet?</text:p>
      <text:p text:style-name="P1">Vraag 5</text:p>
      <text:p text:style-name="Basis">Bent u van mening dat klimaatbeleid voldoende wordt meegenomen in het toezicht op banken? Ziet u mogelijkheden om het toezicht hierop uit te breiden?</text:p>
      <text:p text:style-name="P1">Vraag 6</text:p>
      <text:p text:style-name="Basis">Deelt u de mening dat het voor klanten alsmede investeerders inzichtelijk moet zijn of banken klimaatvriendelijk beleggen? Deelt u de mening van de AFM (Autoriteit Financiële Markten) dat er op dit moment ten aanzien van bijvoorbeeld klimaatrapportages door financiële instellingen te veel «vrijheidsgraden» zijn?</text:p>
      <text:p text:style-name="P1">Vraag 7</text:p>
      <text:p text:style-name="Basis">Deelt u de mening van de AFM dat het tijd is dat er eenduidige standaarden komen ten aanzien van bijvoorbeeld klimaatbeleid zodat het voor klanten en investeerders inzichtelijk is hoe banken hier op scoren? Zo ja, bent u bereid om op korte termijn hier met de sector eenduidige standaarden voor op te gaan zetten? Zo nee, waarom niet?</text:p>
      <text:p text:style-name="P1">Vraag 8</text:p>
      <text:p text:style-name="Basis">Bent u in die context ook bereid om alsnog een verplichting in te stellen om de niet-financiële informatie die in het jaarverslag moet worden opgenomen door de accountant te laten toetsen aan de jaarrekening?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klimaatbeleid bij banken</dc:title>
    <dc:language>nl</dc:language>
    <meta:document-statistic meta:table-count="1" meta:image-count="0" meta:object-count="0" meta:page-count="2" meta:paragraph-count="29" meta:word-count="522" meta:character-count="3461"/>
    <dc:date>2016-11-24T10:12:25.16</dc:date>
    <meta:editing-duration>PT7S</meta:editing-duration>
    <meta:editing-cycles>1</meta:editing-cycles>
    <meta:user-defined meta:name="DC.title">Het klimaatbeleid bij banken</meta:user-defined>
    <meta:user-defined meta:name="DCTERMS.W3CDTF/DCTERMS.available">2016-11-23</meta:user-defined>
    <meta:user-defined meta:name="DCTERMS.W3CDTF/DCTERMS.issued">2016-11-23</meta:user-defined>
    <meta:user-defined meta:name="DCTERMS.W3CDTF/OVERHEIDop.datumIndiening">2016-1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Organisatie en beleid</meta:user-defined>
    <meta:user-defined meta:name="OVERHEIDop.KamervraagTypen/DC.type" meta:value-type="string">Schriftelijke vragen</meta:user-defined>
    <meta:user-defined meta:name="OVERHEIDop.ParlID/DC.identifier" meta:value-type="string">kv-tk-2016Z21950</meta:user-defined>
    <meta:user-defined meta:name="OVERHEIDop.Parlementair/DC.type" meta:value-type="string">Kamervragen zonder Antwoord</meta:user-defined>
    <meta:user-defined meta:name="OVERHEIDop.indiener" meta:value-type="string">H. Nijbo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1950</meta:user-defined>
  </office:meta>
</office:document-meta>
</file>