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28</text:p>
      <text:p text:style-name="ifm_p_font.roman_mt.3.76mm_ifm">Vragen van het lid <text:span text:style-name="ifm_span_font.bold_ifm">Van Weyenberg</text:span> (D66) aan de Minister van Sociale Zaken en Werkgelegenheid over <text:span text:style-name="ifm_span_font.italic_ifm">het al dan niet algemeen verbindend verklaren van de cao besloten busvervoer</text:span> (ingezonden 23 november 2016).</text:p>
      <text:p text:style-name="ifm_p_mt.3.76mm_ifm">Vraag 1</text:p>
      <text:p text:style-name="ifm_p_ifm">Bent u op de hoogte van de cao-onderhandelingen in de sector besloten busvervoer?<text:note text:id="ID-2016Z21928-d37e58" text:note-class="footnote"><text:note-citation text:label="1 ">1</text:note-citation><text:note-body><text:p text:style-name="ifm_p_font.normal_size.6.93pt_mt..5mm_indent.-0.1161in_mleft.0.1161in_ifm">http://www.taxipro.nl/special/2016/11/11/principe-akkoord-nieuwe-cao-besloten-busvervoer/</text:p></text:note-body></text:note> Is het u bekend dat tot oktober 2016 de onderhandelingen over een nieuwe cao werden gevoerd door vier verschillende partijen te weten FNV, CNV, KNV en AltroVia en dat vanaf oktober FNV, CNV en KNV onderling de onderhandelingen hebben voortgezet zonder AltroVia ervan op de hoogte te hebben gesteld dat zij niet meer welkom waren tijdens de onderhandelingen?</text:p>
      <text:p text:style-name="ifm_p_mt.3.76mm_ifm">Vraag 2</text:p>
      <text:p text:style-name="ifm_p_ifm">Bent u ervan op de hoogte dat, doordat recent veel werkgevers zich hebben aangesloten bij AltroVia, deze organisatie per 1 januari 2017 circa 50% vertegenwoordigt van de werknemers binnen de sector Besloten Busvervoer die zijn aangesloten bij een werkgeversvereniging?</text:p>
      <text:p text:style-name="ifm_p_mt.3.76mm_ifm">Vraag 3</text:p>
      <text:p text:style-name="ifm_p_ifm">Is het waar dat de cao-partijen de nieuwe cao per 20 november 2016 willen laten ingaan, in plaats van na afloop van de huidige cao die tot 31 december 2016 geldig zou zijn?<text:note text:id="ID-2016Z21928-d37e79" text:note-class="footnote"><text:note-citation text:label="2 ">2</text:note-citation><text:note-body><text:p text:style-name="ifm_p_font.normal_size.6.93pt_mt..5mm_indent.-0.1161in_mleft.0.1161in_ifm">https://www.cnvvakmensen.nl/caos/tour/cao-besloten-busvervoer/nieuws/nieuwe-tweejarige-cao-bij-besloten-bus</text:p></text:note-body></text:note> Wat is hiervan de reden? Is bij u een verzoek tot algemeenverbindendverklaring (avv) ingediend voor deze cao?</text:p>
      <text:p text:style-name="ifm_p_mt.3.76mm_ifm">Vraag 4</text:p>
      <text:p text:style-name="ifm_p_ifm">Bent u bereid om bij een eventueel verzoek tot avv de representativiteit te toetsen aan het ledental van de werkgeversorganisaties op de eerste dag na afloop van de huidig geldende cao (1 januari 2017), om zo te voorkomen dat het representativiteitsvereiste uit het toetsingskader avv kan worden omzeild door de nieuwe cao vervroegd te laten ingaan? Zo nee, op welke manier wilt u dan recht doen aan de recente verschuiving in het ledental van de werkgeversorganisaties bij de beoordeling van de representativiteit?</text:p>
      <text:p text:style-name="ifm_p_mt.3.76mm_ifm">Vraag 5</text:p>
      <text:p text:style-name="ifm_p_ifm">Wat zijn in algemene zin de gevolgen voor een algemeenverbindendverklaring indien tijdens de looptijd van de cao de representativiteit van de betrokken partijen tot onder de uitgangspunten van het toetsingskader daalt?</text:p>
      <text:p text:style-name="ifm_p_mt.3.76mm_ifm">Vraag 6</text:p>
      <text:p text:style-name="ifm_p_ifm">Kunt u deze vragen beantwoorden vóór de plenaire behandeling van de begrtoing Sociale Zaken en Werkgelegenheid voor het jaar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l dan niet algemeen verbindend verklaren van de cao besloten busvervoer</dc:title>
    <meta:user-defined meta:name="OVERHEIDop.ParlID/DC.identifier">kv-tk-2016Z21928</meta:user-defined>
    <meta:user-defined meta:name="OVERHEIDop.vraagnummer">2016Z21928</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Het al dan niet algemeen verbindend verklaren van de cao besloten busvervoer</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