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92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926</text:p>
      <text:p text:style-name="P2">Vragen van de leden <text:span text:style-name="T1">Jan Vos</text:span>, <text:span text:style-name="T1">Van Dekken</text:span> en <text:span text:style-name="T1">Nijboer</text:span> (allen PvdA) aan de Minister van Economische Zaken over <text:span text:style-name="T2">het niet oplossen van schade door de NAM in Termunterzijl</text:span> (ingezonden 23 november 2016).</text:p>
      <text:p text:style-name="P1">Vraag 1</text:p>
      <text:p text:style-name="Basis">Bent u op de hoogte van de berichtgeving over het niet oplossen van schade door de Nederlandse Aardolie Maatschappij (NAM) in Termunterzijl?<text:note text:id="ftn1" text:note-class="footnote"><text:note-citation text:label="1 ">1 </text:note-citation><text:note-body><text:p text:style-name="P3">http://www.rtvnoord.nl/nieuws/170437/Strijd-over-schade-aan-woning-Termunterzijl-duurt-voort</text:p></text:note-body></text:note></text:p>
      <text:p text:style-name="P1">Vraag 2</text:p>
      <text:p text:style-name="Basis">Waarom beweert Bureau Witteveen &amp; Bos na zijn inspectie, dat in opdracht van de NAM is uitgevoerd, dat de kans dat de schade aan het huis van de familie Zwarberg veroorzaakt is door gaswinning kleiner dan een procent is, en dus «verwaarloosbaar» is?</text:p>
      <text:p text:style-name="P1">Vraag 3</text:p>
      <text:p text:style-name="Basis">Is het waar dat de familie Zwarberg twee jaar geleden op advies van de NAM hun huis moest verlaten, en tot op heden het eigen huis niet meer in mag, eveneens op advies van de NAM?</text:p>
      <text:p text:style-name="P1">Vraag 4</text:p>
      <text:p text:style-name="Basis">Het advies van de NAM spoort toch niet met de beweringen van Bureau Witteveen &amp; Bos naar aanleiding van de inspectie die in opdracht van de NAM is uitgevoerd?</text:p>
      <text:p text:style-name="P1">Vraag 5</text:p>
      <text:p text:style-name="Basis">Is het waar dat dit gedrag van de NAM past in het beeld van een krimpende bereidheid van de NAM om zijn maatschappelijke verantwoordelijkheid te nemen, die zich ook uit in een stortvloed van C-schades?</text:p>
      <text:p text:style-name="P1">Vraag 6</text:p>
      <text:p text:style-name="Basis">Is het waar dat de NAM nu opnieuw probeert onder zettingsschade uit te komen?</text:p>
      <text:p text:style-name="P1">Vraag 7</text:p>
      <text:p text:style-name="Basis"><text:soft-page-break/>Waarom negeert de NAM de uitdrukkelijke politieke wens in de Tweede Kamer dat ook zettingsschade die gerelateerd is aan gaswinning vergoed moet worden?</text:p>
      <text:p text:style-name="P1">Vraag 8</text:p>
      <text:p text:style-name="Basis">Kunnen u en de Nationaal Coördinator Groningen (NCG) zo snel mogelijk in overleg treden met de NAM en het Centrum Veilig Wonen (CVW) om dit schadedossier vlot te trekken?</text:p>
      <text:p text:style-name="P1">Vraag 9</text:p>
      <text:p text:style-name="Basis">Is het waar dat de omkering van de bewijslast ook gaat gelden als het in dit dossier tot een rechtszaak komt? Is het waar dat de omkering gaat gelden voor alle rechtszaken die niet definitief zijn afgesloten?</text:p>
      <text:p text:style-name="P1">Vraag 10</text:p>
      <text:p text:style-name="Basis">Wanneer verwacht u dat de omkering van de bewijslast in werking zal tr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oplossen van schade door de NAM in Termunterzijl</dc:title>
    <dc:language>nl</dc:language>
    <meta:document-statistic meta:table-count="1" meta:image-count="0" meta:object-count="0" meta:page-count="2" meta:paragraph-count="31" meta:word-count="366" meta:character-count="2197"/>
    <dc:date>2016-11-24T09:41:46.56</dc:date>
    <meta:editing-duration>PT5S</meta:editing-duration>
    <meta:editing-cycles>1</meta:editing-cycles>
    <meta:user-defined meta:name="DC.title">Het niet oplossen van schade door de NAM in Termunterzijl</meta:user-defined>
    <meta:user-defined meta:name="DCTERMS.W3CDTF/DCTERMS.available">2016-11-23</meta:user-defined>
    <meta:user-defined meta:name="DCTERMS.W3CDTF/DCTERMS.issued">2016-11-23</meta:user-defined>
    <meta:user-defined meta:name="DCTERMS.W3CDTF/OVERHEIDop.datumIndiening">2016-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Bouwnijverheid</meta:user-defined>
    <meta:user-defined meta:name="OVERHEIDop.KamervraagTypen/DC.type" meta:value-type="string">Schriftelijke vragen</meta:user-defined>
    <meta:user-defined meta:name="OVERHEIDop.ParlID/DC.identifier" meta:value-type="string">kv-tk-2016Z21926</meta:user-defined>
    <meta:user-defined meta:name="OVERHEIDop.Parlementair/DC.type" meta:value-type="string">Kamervragen zonder Antwoord</meta:user-defined>
    <meta:user-defined meta:name="OVERHEIDop.indiener" meta:value-type="string">T.R. van Dekk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926</meta:user-defined>
  </office:meta>
</office:document-meta>
</file>