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25</text:p>
      <text:p text:style-name="ifm_p_font.roman_mt.3.76mm_ifm">Vragen van het lid <text:span text:style-name="ifm_span_font.bold_ifm">Omtzigt</text:span> (CDA) aan de Staatssecretaris van Sociale Zaken en Werkgelegenheid over <text:span text:style-name="ifm_span_font.italic_ifm">toezicht arbitrage en andere mogelijke schadelijke gevolgen voor pensioenfondsen en gepensioneerden van de IORP-2 richtlijn</text:span> (ingezonden 23 november 2016).</text:p>
      <text:p text:style-name="ifm_p_mt.3.76mm_ifm">Vraag 1</text:p>
      <text:p text:style-name="ifm_p_ifm">Herinnert u zich dat Kamer meer dan eens gevraagd heeft om een lijst van artikelen in de Pensioenwet, die door de IORP-II richtlijn dwingend gewijzigd moeten worden?</text:p>
      <text:p text:style-name="ifm_p_mt.3.76mm_ifm">Vraag 2</text:p>
      <text:p text:style-name="ifm_p_ifm">Herinnert u zich dat u bij al die gelegenheden een algemeen antwoord gegeven heeft en nimmer een lijst gegeven heeft van artikelen in de pensioenwetgeving die dwingend veranderd zullen moeten door IORP-II?<text:note text:id="ID-2016Z21925-d37e64" text:note-class="footnote"><text:note-citation text:label="1 ">1</text:note-citation><text:note-body><text:p text:style-name="ifm_p_font.normal_size.6.93pt_mt..5mm_indent.-0.1161in_mleft.0.1161in_ifm">Kamerstukken  33 931, nrs. 17, 18 en 19</text:p></text:note-body></text:note></text:p>
      <text:p text:style-name="ifm_p_mt.3.76mm_ifm">Vraag 3</text:p>
      <text:p text:style-name="ifm_p_ifm">Indien u van mening bent dat u wel een antwoord gegeven hebt, kunt u dan hier volstaan met een precieze verwijzing en de nummer van de artikelen in de pensioenwet die gewijzigd moeten worden?</text:p>
      <text:p text:style-name="ifm_p_mt.3.76mm_ifm">Vraag 4</text:p>
      <text:p text:style-name="ifm_p_ifm">Waarom heeft u, vijf maanden nadat u met het IORP-II compromis akkoord ben gegaan nog steeds geen adequaat inzicht gegeven in welke gevolgen deze Europese richtlijn heeft voor de Nederlandse pensioenwetgeving?</text:p>
      <text:p text:style-name="ifm_p_mt.3.76mm_ifm">Vraag 5</text:p>
      <text:p text:style-name="ifm_p_ifm">Heeft u er kennis van genomen dat ook de pensioenfederatie en het verbond van verzekeraars niet precies weten welke gevolgen de nieuwe richtlijn heeft, bijvoorbeeld op het punt van het uniform pensioenoverzicht?<text:note text:id="ID-2016Z21925-d37e91" text:note-class="footnote"><text:note-citation text:label="2 ">2</text:note-citation><text:note-body><text:p text:style-name="ifm_p_font.normal_size.6.93pt_mt..5mm_indent.-0.1161in_mleft.0.1161in_ifm">Dutch pensions sector warns of IORP II impact on uniform statements, IPE.com, https://www.ipe.com/countries/netherlands/dutch-pensions-sector-warns-of-iorp-ii-impact-on-uniform-statements/10015839.fullarticle</text:p></text:note-body></text:note></text:p>
      <text:p text:style-name="ifm_p_mt.3.76mm_ifm">Vraag 6</text:p>
      <text:p text:style-name="ifm_p_ifm">Kunt u met spoed artikelsgewijs aangeven welke artikelen van de pensioenwet gewijzigd zullen moeten worden door IOPR-II en wat voor een wijziging elk van de artikel zal moeten ondergaan?</text:p>
      <text:p text:style-name="ifm_p_mt.3.76mm_ifm">Vraag 7</text:p>
      <text:p text:style-name="ifm_p_ifm">Herinnert u zich de uitspraken van de Minister van Financiën in mei: «Het verhuizen van pensioenfondsen naar België om de Nederlandse regelgeving en toezicht te ontwijken is onverantwoord. Als dat de reden is, lijkt me dat buitengewoon kwetsbaar voor de mensen die hun pensioen via dat fonds hebben geregeld.» (Financieel Dagblad, 6 mei 2016)</text:p>
      <text:p text:style-name="ifm_p_mt.3.76mm_ifm">Vraag 8</text:p>
      <text:p text:style-name="ifm_p_ifm">Deelt u de mening van Minister Dijsselbloem dat het verhuizen van pensioenfondsen naar België om de Nederlandse regelgeving en toezicht te ontwijken onverantwoord is?</text:p>
      <text:p text:style-name="ifm_p_mt.3.76mm_ifm">Vraag 9</text:p>
      <text:p text:style-name="ifm_p_ifm">Klopt het dat de Belgische toezichthouder een rekenrente hanteert van 4% voor de pensioenen van gepensioneerden? (Pensioenen van farmaceut AbbVie naar Belgie, Financieel Dagblad 24 februari 2016)</text:p>
      <text:p text:style-name="ifm_p_ifm">Indien de rekenrente niet precies 4% in alle gevallen is, hoe hoog is dan de rekenrente die de Belgische toezichthouder toestaat voor deze groep?</text:p>
      <text:p text:style-name="ifm_p_mt.3.76mm_ifm">Vraag 10</text:p>
      <text:p text:style-name="ifm_p_ifm">Klopt het dat DNB de marktrente als rekenrente hanteert en dat dat voor de pensioenen van gepensioneerden leidt tot een rekenrente die gewogen onder de 1% legt?</text:p>
      <text:p text:style-name="ifm_p_mt.3.76mm_ifm">Vraag 11</text:p>
      <text:p text:style-name="ifm_p_ifm">Heeft u er kennis van genomen, dat bij dit specifieke pensioenfonds de dekkingsgraad onder de Belgische rekenregels meer dan 10% hoger is en duidelijk is dat er mede op basis van toezichtsarbitrage gkoezen is voor een verhuizing naar Belgie? (Pensioenen van farmaceut AbbVie naar Belgie, Financieel Dagblad 24 februari 2016)</text:p>
      <text:p text:style-name="ifm_p_mt.3.76mm_ifm">Vraag 12</text:p>
      <text:p text:style-name="ifm_p_ifm">Klopt het dat het dus alleen al om de rekenrente aantrekkelijk is om een relatief grijs fonds te verplaatsen naar België, omdat de dekkingsgraad onder de regels van de Belgische toezichthouder hoger ligt dan onder de regels van de Nederlandse toezichthouder, DNB?</text:p>
      <text:p text:style-name="ifm_p_mt.3.76mm_ifm">Vraag 13</text:p>
      <text:p text:style-name="ifm_p_ifm">Mag DNB onder IORP-II een verhuizing van een pensioenfonds naar een ander EU land tegenhouden, enkel op de grond dat er sprake is van toezichtsarbitrage?</text:p>
      <text:p text:style-name="ifm_p_mt.3.76mm_ifm">Vraag 14</text:p>
      <text:p text:style-name="ifm_p_ifm">Herinnert u zich dat u de vragen uit de brief van de vaste commissie voor Sociale Zaken en Werkgelegenheid uit de Kamer d.d. 4 oktober 2016 allemaal opnieuw geformuleerd heeft voordat u ze beantwoord heeft (zaaknummer 2016D37195) (Kamerstuknummer ...) en dat u bij een aantal daarvan de essentie wegliet, nadat u eerder al vergeten was deze vragen te beantwoorden in uw brief van 14 juli 2016, Kamerstuk 33 931, nr. 17?</text:p>
      <text:p text:style-name="ifm_p_mt.3.76mm_ifm">Vraag 15</text:p>
      <text:p text:style-name="ifm_p_ifm">Kunt u de volgende vragen nu heel precies beantwoorden?</text:p>
      <text:p text:style-name="ifm_p_mt.3.76mm_ifm">Vraag 16</text:p>
      <text:p text:style-name="ifm_p_ifm">Deze inbreng gaat over de IORP richtlijn, die expliciet over de pensioenstelsels gaat. Heeft de Nederlandse regering ook een analyse gemaakt van de mogelijke uitleggen van de artikelen en de risico’s die daarmee gepaard gaan? Zo ja, kan zij die dan delen en zo nee, is zij alsnog bereid die te (laten) maken? (vraag  1 uit eerdergenoemde commissiebrief)</text:p>
      <text:p text:style-name="ifm_p_mt.3.76mm_ifm">Vraag 17</text:p>
      <text:p text:style-name="ifm_p_ifm">Vindt de regering het wenselijk dat pensioenfondsen naar het buitenland verhuizen enkel en alleen vanwege een minder streng toezicht? Zo nee waarom staat zij dat dan toe? Zo ja, waarom vindt zij de rekenrente in Nederland dan nog steeds adequaat?</text:p>
      <text:p text:style-name="ifm_p_ifm">(vraag 2 uit commissiebrief)</text:p>
      <text:p text:style-name="ifm_p_mt.3.76mm_ifm">Vraag 18</text:p>
      <text:p text:style-name="ifm_p_ifm">Welke rekenrente acht de regering maximaal verantwoord? Graag een zeer precies antwoord op deze vraag</text:p>
      <text:p text:style-name="ifm_p_ifm">(vraag 5 uit de commissiebrief)</text:p>
      <text:p text:style-name="ifm_p_mt.3.76mm_ifm">Vraag 19</text:p>
      <text:p text:style-name="ifm_p_ifm">Herinnert u zich de vertrouwelijke brief die de vaste commissie voor Sociale Zaken en Werkgelegenheid u op 15 juni 2016 stuurde waarin zij u vroeg ervoor te zorgen dat «toezichtsarbitrage nooit een reden voor verhuizing mag zijn»? (Kamerstuk 33 931, nr. 13)</text:p>
      <text:p text:style-name="ifm_p_mt.3.76mm_ifm">Vraag 20</text:p>
      <text:p text:style-name="ifm_p_ifm">Kan toezichtsarbitrage onder de nieuwe IORP-II richtlijn een reden voor verhuizing naar een andere land zijn voor een pensioenfonds (dat IORP is)?</text:p>
      <text:p text:style-name="ifm_p_mt.3.76mm_ifm">Vraag 21</text:p>
      <text:p text:style-name="ifm_p_ifm">Klopt het dat DNB een verhuizing van een pensioenfonds naar een ander EU land niet kan tegenhouden?</text:p>
      <text:p text:style-name="ifm_p_mt.3.76mm_ifm">Vraag 22</text:p>
      <text:p text:style-name="ifm_p_ifm">Heeft u kennisgenomen van de brief van de Voorzitter van de Tweede Kamer, waarin zij stelt dat: «De gang van zaken rond de totstandkoming van de IORP-richtlijn laat zien dat dit nog steeds een actueel thema is. Los van de – uiteindelijk politieke – afweging of in dit geval de informatievoorziening adequaat is geweest, rijst hierbij de vraag of gebruik had kunnen worden gemaakt van de zogenaamde stilteprocedure om teksten eerder vertrouwelijk met de Kamer te delen. Ook speelt de vraag of aan de voorwaarde die de Kamer heeft verbonden aan het beëindigen van het parlementair voorbehoud, namelijk dat «het conceptstandpunt van de Raad voorafgaand aan de besluitvorming in de Raad tijdig en met een waardering van het kabinet aan de Kamer wordt toegezonden» is voldaan.»? (Zaaknummer: 2016Z19139)</text:p>
      <text:p text:style-name="ifm_p_mt.3.76mm_ifm">Vraag 23</text:p>
      <text:p text:style-name="ifm_p_ifm">Wanneer heeft u het concept standpunt van de Raad met een waardering van het kabinet aan de Kamer gestuurd?</text:p>
      <text:p text:style-name="ifm_p_mt.3.76mm_ifm">Vraag 24</text:p>
      <text:p text:style-name="ifm_p_ifm">Bent u van mening dat aan de eis «het conceptstandpunt van de Raad voorafgaand aan de besluitvorming in de Raad tijdig en met een waardering van het kabinet aan de Kamer wordt toegezonden» is voldaan bij de IORP-II?</text:p>
      <text:p text:style-name="ifm_p_mt.3.76mm_ifm">Vraag 25</text:p>
      <text:p text:style-name="ifm_p_ifm">Kunt u deze vragen één voor éé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zicht arbitrage en andere mogelijke schadelijke gevolgen voor pensioenfondsen en gepensioneerden van de IORP-II richtlijn</dc:title>
    <meta:user-defined meta:name="OVERHEIDop.ParlID/DC.identifier">kv-tk-2016Z21925</meta:user-defined>
    <meta:user-defined meta:name="OVERHEIDop.vraagnummer">2016Z2192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Toezicht arbitrage en andere mogelijke schadelijke gevolgen voor pensioenfondsen en gepensioneerden van de IORP-II richtlijn</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