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82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824</text:p>
      <text:p text:style-name="P2">Vragen van de leden <text:span text:style-name="T1">Samsom</text:span>, <text:span text:style-name="T1">Jan Vos</text:span> en <text:span text:style-name="T1">Hoogland</text:span> (allen PvdA) aan de Minister-President en de Minister van Economische Zaken over <text:span text:style-name="T2">de komst van een Tesla-fabriek naar Nederland</text:span> (ingezonden 22 november 2016).</text:p>
      <text:p text:style-name="P1">Vraag 1</text:p>
      <text:p text:style-name="Basis">Bent u op de hoogte van het feit dat Tesla voornemens is volgend jaar een Gigafactory in Europa te bouwen voor de productie van elektrische auto's en batterijen en op zoek is naar een geschikte locatie?<text:note text:id="ftn1" text:note-class="footnote"><text:note-citation text:label="1 ">1 </text:note-citation><text:note-body><text:p text:style-name="P3">https://www.ft.com/content/065b2cec-a5b1-11e6-8b69-02899e8bd9d1</text:p></text:note-body></text:note></text:p>
      <text:p text:style-name="P1">Vraag 2</text:p>
      <text:p text:style-name="Basis">Deelt u de mening dat de komst van zo'n fabriek voor Nederland enorme kansen biedt om onze positie op het gebied van schone en slimme mobiliteit uit te bouwen en zo de duurzame maakindustrie in ons land te versterken?</text:p>
      <text:p text:style-name="P1">Vraag 3</text:p>
      <text:p text:style-name="Basis">Deelt u de mening dat Nederland met de hoofdvestiging van Tesla in Tilburg en het grote automotive cluster in Brabant deze kans niet mag laten lopen?</text:p>
      <text:p text:style-name="P1">Vraag 4</text:p>
      <text:p text:style-name="Basis">Met hoeveel extra investeringen in de Nederlandse duurzame maakindustrie en hoeveel extra banen zou de komst van een gigafabriek gepaard kunnen gaan?</text:p>
      <text:p text:style-name="P1">Vraag 5</text:p>
      <text:p text:style-name="Basis">Kunt u toezeggen dat u alles op alles zal zetten om meer banen voor een schone toekomst te realiseren en dus om deze kans te grijpen en de productiefabriek van Tesla naar Nederland te ha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De komst van een Tesla-fabriek naar Nederland</dc:title>
    <dc:language>nl</dc:language>
    <meta:document-statistic meta:table-count="1" meta:image-count="0" meta:object-count="0" meta:page-count="1" meta:paragraph-count="21" meta:word-count="231" meta:character-count="1441"/>
    <dc:date>2016-11-23T08:42:49.25</dc:date>
    <meta:editing-duration>PT12S</meta:editing-duration>
    <meta:editing-cycles>1</meta:editing-cycles>
    <meta:user-defined meta:name="DC.title">De komst van een Tesla-fabriek naar Nederland</meta:user-defined>
    <meta:user-defined meta:name="DCTERMS.W3CDTF/DCTERMS.available">2016-11-22</meta:user-defined>
    <meta:user-defined meta:name="DCTERMS.W3CDTF/DCTERMS.issued">2016-11-22</meta:user-defined>
    <meta:user-defined meta:name="DCTERMS.W3CDTF/OVERHEIDop.datumIndiening">2016-1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KamervraagTypen/DC.type" meta:value-type="string">Schriftelijke vragen</meta:user-defined>
    <meta:user-defined meta:name="OVERHEIDop.ParlID/DC.identifier" meta:value-type="string">kv-tk-2016Z21824</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824</meta:user-defined>
  </office:meta>
</office:document-meta>
</file>