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8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823</text:p>
      <text:p text:style-name="ifm_p_font.roman_mt.3.76mm_ifm">Vragen van het lid <text:span text:style-name="ifm_span_font.bold_ifm">Agema</text:span> (PVV) aan de Staatssecretaris van Volksgezondheid, Welzijn en Sport over <text:span text:style-name="ifm_span_font.italic_ifm">het bericht van Actiz dat de Inspectie niet altijd de goede vragen stelt als het gaat om de kwaliteit in verpleeghuizen en dat de Inspectie voor de Gezondheidszorg (IGZ) hierop via een reactie in de media stelt dat ActiZ de kwaliteitsindicatoren zelf bepaalt</text:span> (ingezonden 22 november 2016).</text:p>
      <text:p text:style-name="ifm_p_mt.3.76mm_ifm">Vraag 1</text:p>
      <text:p text:style-name="ifm_p_ifm">Bent u bekend met het bericht: «Actiz-Inspectie stelt niet altijd de goede vragen» en de reactie van de IGZ hierop middels de tweet: «Niet de IGZ maar Actiz heeft – samen met andere partijen – de indicatoren voor kwaliteit van zorg bepaald»?<text:note text:id="ID-2016Z21823-d37e58" text:note-class="footnote"><text:note-citation text:label="1 ">1</text:note-citation><text:note-body><text:p text:style-name="ifm_p_font.normal_size.6.93pt_mt..5mm_indent.-0.1161in_mleft.0.1161in_ifm">https://www.zorgvisie.nl/Kwaliteit/Nieuws/2016/11/ActiZ-Inspectie-stelt-niet-altijd-de-goede-vragen/?utm_source=dlvr.it&amp;utm_medium=twitter</text:p></text:note-body></text:note> <text:note text:id="N2" text:note-class="footnote"><text:note-citation text:label="2 ">2</text:note-citation><text:note-body><text:p text:style-name="ifm_p_font.normal_size.6.93pt_mt..5mm_indent.-0.1161in_mleft.0.1161in_ifm">https://twitter.com/igznl/status/800599661572718592</text:p></text:note-body></text:note></text:p>
      <text:p text:style-name="ifm_p_mt.3.76mm_ifm">Vraag 2</text:p>
      <text:p text:style-name="ifm_p_ifm">Wat is uw oordeel over het gekissebis tussen Actiz en de IGZ via de media? Hoe helpt dit de kwaliteit van zorg voor al die kwetsbare mensen in de verpleeghuizen?</text:p>
      <text:p text:style-name="ifm_p_mt.3.76mm_ifm">Vraag 3</text:p>
      <text:p text:style-name="ifm_p_ifm">Wat is uw rol in dit toneelstuk? Heeft u de regie nog wel waar het gaat om de verbetering van de kwaliteit van zorg in de verpleeghuizen? Kan een toelichting worden gegeven?</text:p>
      <text:p text:style-name="ifm_p_mt.3.76mm_ifm">Vraag 4</text:p>
      <text:p text:style-name="ifm_p_ifm">Wie hebben nu eigenlijk die indicatoren voor kwaliteit van zorg bepaald? Zijn dit inderdaad Actiz en andere partijen? Zo ja, is dat dan niet een gevalletje «slager keurt het eigen vlees»?</text:p>
      <text:p text:style-name="ifm_p_mt.3.76mm_ifm">Vraag 5</text:p>
      <text:p text:style-name="ifm_p_ifm">Was de IGZ dan één van de andere partijen? Zo nee, waarom niet? Moet de IGZ hier niet het voortouw in nemen als onafhankelijk toezichtsorgaan?</text:p>
      <text:p text:style-name="ifm_p_mt.3.76mm_ifm">Vraag 6</text:p>
      <text:p text:style-name="ifm_p_ifm">Wanneer gaat u nu een keer de regi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 Actiz, dat de Inspectie niet altijd de goede vragen stelt als het gaat om de kwaliteit in verpleeghuizen en dat de Inspectie hierop via een reactie in de media stelt dat ActiZ de kwaliteitsindicatoren zelf bepaalt</dc:title>
    <meta:user-defined meta:name="OVERHEIDop.ParlID/DC.identifier">kv-tk-2016Z21823</meta:user-defined>
    <meta:user-defined meta:name="OVERHEIDop.vraagnummer">2016Z21823</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6-2017</meta:user-defined>
    <meta:user-defined meta:name="DCTERMS.W3CDTF/OVERHEIDop.datumIndiening">2016-11-22</meta:user-defined>
    <meta:user-defined meta:name="OVERHEID.StatenGeneraal/DC.creator">Tweede Kamer der Staten-Generaal</meta:user-defined>
    <dc:language>nl</dc:language>
    <meta:user-defined meta:name="DCTERMS.alternative"/>
    <meta:user-defined meta:name="DC.title">Het bericht van Actiz, dat de Inspectie niet altijd de goede vragen stelt als het gaat om de kwaliteit in verpleeghuizen en dat de Inspectie hierop via een reactie in de media stelt dat ActiZ de kwaliteitsindicatoren zelf bepaalt</meta:user-defined>
    <meta:user-defined meta:name="DCTERMS.W3CDTF/DCTERMS.available">2016-11-22</meta:user-defined>
    <meta:user-defined meta:name="OVERHEIDop.publicationName">Kamervragen zonder antwoord</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